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909cm" fo:margin-left="0.104cm" table:align="left" fo:background-color="transparent">
        <style:background-image/>
      </style:table-properties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13.411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8.008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0.695cm"/>
    </style:style>
    <style:style style:name="Tabela2.B" style:family="table-column">
      <style:table-column-properties style:column-width="15.411cm"/>
    </style:style>
    <style:style style:name="Tabela2.C" style:family="table-column">
      <style:table-column-properties style:column-width="1.901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1cm" fo:background-color="transparent">
        <style:background-image/>
      </style:table-row-properties>
    </style:style>
    <style:style style:name="Tabela2.A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style:font-name="Times New Roman" fo:font-size="12pt" officeooo:rsid="0006be4f" officeooo:paragraph-rsid="001200dd" style:font-size-asian="10.5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officeooo:paragraph-rsid="001200dd" style:font-size-asian="10.5pt" style:font-size-complex="12pt"/>
    </style:style>
    <style:style style:name="P3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style:font-name="Times New Roman" fo:font-size="12pt" fo:font-weight="normal" officeooo:rsid="0006be4f" officeooo:paragraph-rsid="001200dd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2pt" fo:font-weight="normal" officeooo:rsid="0006be4f" officeooo:paragraph-rsid="001200dd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.035cm" fo:line-height="115%" fo:text-align="justify" style:justify-single-word="false" fo:text-indent="0cm" style:auto-text-indent="false"/>
      <style:text-properties style:font-name="Times New Roman" fo:font-size="12pt" fo:font-weight="bold" officeooo:rsid="0006be4f" officeooo:paragraph-rsid="001200d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035cm" style:line-height-at-least="0cm" fo:text-align="end" style:justify-single-word="false" fo:text-indent="0cm" style:auto-text-indent="false"/>
      <style:text-properties style:font-name="Times New Roman" fo:font-size="11pt" fo:font-weight="normal" officeooo:rsid="000c818b" officeooo:paragraph-rsid="001200d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1pt" fo:font-weight="normal" officeooo:rsid="00053a80" officeooo:paragraph-rsid="001200d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.035cm" fo:line-height="150%" fo:text-align="center" style:justify-single-word="false" fo:text-indent="0cm" style:auto-text-indent="false"/>
      <style:text-properties style:font-name="Times New Roman" fo:font-size="11pt" fo:font-weight="bold" officeooo:rsid="00053a80" officeooo:paragraph-rsid="001200d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1pt" officeooo:rsid="0006be4f" officeooo:paragraph-rsid="001200dd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1pt" officeooo:rsid="0006be4f" officeooo:paragraph-rsid="001470e8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0.5pt" officeooo:paragraph-rsid="001200dd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.5pt" officeooo:paragraph-rsid="001470e8" style:font-size-asian="10.5pt" style:font-size-complex="10.5pt"/>
    </style:style>
    <style:style style:name="P13" style:family="paragraph" style:parent-style-name="Table_20_Contents">
      <style:paragraph-properties fo:line-height="115%" fo:text-align="justify" style:justify-single-word="false"/>
      <style:text-properties style:font-name="Times New Roman" fo:font-size="10.5pt" officeooo:paragraph-rsid="001200dd" style:font-size-asian="10.5pt" style:font-size-complex="10.5pt"/>
    </style:style>
    <style:style style:name="P14" style:family="paragraph" style:parent-style-name="Table_20_Contents">
      <style:paragraph-properties fo:line-height="115%" fo:text-align="justify" style:justify-single-word="false"/>
      <style:text-properties style:font-name="Times New Roman" fo:font-size="10.5pt" officeooo:paragraph-rsid="001470e8" style:font-size-asian="10.5pt" style:font-size-complex="10.5pt"/>
    </style:style>
    <style:style style:name="P15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style:font-name="Times New Roman" fo:font-size="10.5pt" officeooo:rsid="0006be4f" officeooo:paragraph-rsid="001600f1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.199cm" style:auto-text-indent="false">
        <style:tab-stops/>
      </style:paragraph-properties>
      <style:text-properties style:font-name="Times New Roman" fo:font-size="10.5pt" officeooo:rsid="0006be4f" officeooo:paragraph-rsid="00199a98" style:font-size-asian="10.5pt" style:font-size-complex="10.5pt"/>
    </style:style>
    <style:style style:name="P17" style:family="paragraph" style:parent-style-name="Standard">
      <style:paragraph-properties fo:margin-left="0cm" fo:margin-right="0.035cm" fo:line-height="115%" fo:text-align="center" style:justify-single-word="false" fo:text-indent="0cm" style:auto-text-indent="false"/>
      <style:text-properties style:font-name="Times New Roman" fo:font-size="10.5pt" officeooo:rsid="0006be4f" officeooo:paragraph-rsid="001600f1" style:font-size-asian="10.5pt" style:font-size-complex="10.5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.5pt" fo:font-weight="normal" officeooo:rsid="0006be4f" officeooo:paragraph-rsid="001600f1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.199cm" style:auto-text-indent="false"/>
      <style:text-properties style:font-name="Times New Roman" fo:font-size="10.5pt" fo:font-weight="normal" officeooo:rsid="0006be4f" officeooo:paragraph-rsid="0018afcc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Times New Roman" fo:font-size="10.5pt" fo:font-weight="normal" officeooo:rsid="0006be4f" officeooo:paragraph-rsid="00199a98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.199cm" style:auto-text-indent="false">
        <style:tab-stops/>
      </style:paragraph-properties>
      <style:text-properties style:font-name="Times New Roman" fo:font-size="10.5pt" fo:font-weight="normal" officeooo:rsid="0006be4f" officeooo:paragraph-rsid="00199a98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.035cm" fo:line-height="115%" fo:text-align="center" style:justify-single-word="false" fo:text-indent="0cm" style:auto-text-indent="false"/>
      <style:text-properties style:font-name="Times New Roman" fo:font-size="10.5pt" fo:font-weight="bold" officeooo:rsid="0006be4f" officeooo:paragraph-rsid="001600f1" style:font-size-asian="10.5pt" style:font-weight-asian="bold" style:font-size-complex="10.5pt" style:font-weight-complex="bold"/>
    </style:style>
    <style:style style:name="P23" style:family="paragraph" style:parent-style-name="Standard">
      <style:text-properties style:font-name="Times New Roman" fo:font-size="10.5pt" fo:font-weight="bold" officeooo:rsid="0006be4f" officeooo:paragraph-rsid="001200dd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officeooo:rsid="0006be4f" officeooo:paragraph-rsid="001200dd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9pt" officeooo:rsid="002bda2e" officeooo:paragraph-rsid="001200dd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9pt" officeooo:rsid="001200dd" officeooo:paragraph-rsid="001200dd" style:font-size-asian="9pt" style:font-size-complex="9pt"/>
    </style:style>
    <style:style style:name="P27" style:family="paragraph" style:parent-style-name="Table_20_Contents">
      <style:paragraph-properties fo:line-height="115%" fo:text-align="justify" style:justify-single-word="false"/>
      <style:text-properties style:font-name="Times New Roman" fo:font-size="7pt" officeooo:rsid="001b7528" officeooo:paragraph-rsid="001200dd" style:font-size-asian="7pt" style:font-size-complex="7pt"/>
    </style:style>
    <style:style style:name="P28" style:family="paragraph" style:parent-style-name="Table_20_Contents">
      <style:paragraph-properties fo:line-height="115%" fo:text-align="justify" style:justify-single-word="false"/>
      <style:text-properties style:font-name="Times New Roman" fo:font-size="7pt" officeooo:rsid="001b7528" officeooo:paragraph-rsid="001470e8" style:font-size-asian="7pt" style:font-size-complex="7pt"/>
    </style:style>
    <style:style style:name="P29" style:family="paragraph" style:parent-style-name="Table_20_Contents">
      <style:paragraph-properties fo:line-height="115%" fo:text-align="justify" style:justify-single-word="false"/>
      <style:text-properties style:font-name="Times New Roman" fo:font-size="7pt" officeooo:rsid="0006be4f" officeooo:paragraph-rsid="001200dd" style:font-size-asian="7pt" style:font-size-complex="7pt"/>
    </style:style>
    <style:style style:name="P30" style:family="paragraph" style:parent-style-name="Table_20_Contents">
      <style:paragraph-properties fo:line-height="115%" fo:text-align="justify" style:justify-single-word="false"/>
      <style:text-properties style:font-name="Times New Roman" fo:font-size="7pt" officeooo:rsid="0006be4f" officeooo:paragraph-rsid="001470e8" style:font-size-asian="7pt" style:font-size-complex="7pt"/>
    </style:style>
    <style:style style:name="P31" style:family="paragraph" style:parent-style-name="Standard">
      <style:text-properties officeooo:paragraph-rsid="001200dd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normal" officeooo:rsid="00053a80" officeooo:paragraph-rsid="001200dd" fo:background-color="transparent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053a80" officeooo:paragraph-rsid="001200dd" fo:background-color="transparen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paragraph-rsid="001200dd" fo:background-color="transparen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1533d3" officeooo:paragraph-rsid="001200dd" fo:background-color="transparent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.199cm" style:auto-text-indent="false">
        <style:tab-stops/>
      </style:paragraph-properties>
      <style:text-properties style:font-name="Times New Roman" fo:font-size="10.5pt" fo:font-weight="normal" officeooo:rsid="0006be4f" officeooo:paragraph-rsid="00199a98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margin-left="0cm" fo:margin-right="0.035cm" fo:line-height="115%" fo:text-align="center" style:justify-single-word="false" fo:text-indent="0cm" style:auto-text-indent="false"/>
      <style:text-properties style:font-name="Times New Roman" fo:font-size="10.5pt" fo:font-weight="normal" officeooo:rsid="0006be4f" officeooo:paragraph-rsid="001600f1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margin-left="0cm" fo:margin-right="0.035cm" fo:line-height="115%" fo:text-align="center" style:justify-single-word="false" fo:text-indent="0cm" style:auto-text-indent="false"/>
      <style:text-properties style:font-name="Times New Roman" fo:font-size="10.5pt" fo:font-weight="normal" officeooo:paragraph-rsid="001600f1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style:font-name="Times New Roman" fo:font-size="10.5pt" officeooo:rsid="00175090" officeooo:paragraph-rsid="0020cbb2" style:font-size-asian="10.5pt" style:font-size-complex="10.5pt"/>
    </style:style>
    <style:style style:name="P40" style:family="paragraph" style:parent-style-name="Standard">
      <style:paragraph-properties fo:margin-left="0cm" fo:margin-right="0.035cm" fo:line-height="150%" fo:text-align="center" style:justify-single-word="false" fo:text-indent="0cm" style:auto-text-indent="false"/>
      <style:text-properties style:font-name="Times New Roman" fo:font-size="11pt" fo:font-weight="normal" officeooo:rsid="00053a80" officeooo:paragraph-rsid="001200dd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.199cm" style:auto-text-indent="false">
        <style:tab-stops/>
      </style:paragraph-properties>
      <style:text-properties officeooo:paragraph-rsid="00199a98"/>
    </style:style>
    <style:style style:name="P4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.199cm" style:auto-text-indent="false"/>
      <style:text-properties officeooo:paragraph-rsid="0018afcc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06be4f" officeooo:paragraph-rsid="001200dd" style:font-size-asian="10.5pt" style:font-weight-asian="bold" style:font-size-complex="10.5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c5184" officeooo:paragraph-rsid="001200dd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6be4f" officeooo:paragraph-rsid="001200dd" style:font-size-asian="8pt" style:font-weight-asian="bold" style:font-size-complex="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c603" style:font-weight-asian="normal" style:font-weight-complex="normal"/>
    </style:style>
    <style:style style:name="T3" style:family="text">
      <style:text-properties fo:font-weight="normal" officeooo:rsid="001470e8" style:font-weight-asian="normal" style:font-weight-complex="normal"/>
    </style:style>
    <style:style style:name="T4" style:family="text">
      <style:text-properties fo:font-weight="normal" officeooo:rsid="001cacb2" style:font-weight-asian="normal" style:font-weight-complex="normal"/>
    </style:style>
    <style:style style:name="T5" style:family="text">
      <style:text-properties fo:font-weight="normal" officeooo:rsid="0020cbb2" style:font-weight-asian="normal" style:font-weight-complex="norm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9pt" fo:font-weight="normal" officeooo:rsid="000d9f4a" style:font-size-asian="9pt" style:font-weight-asian="normal" style:font-size-complex="9pt" style:font-weight-complex="normal"/>
    </style:style>
    <style:style style:name="T8" style:family="text">
      <style:text-properties fo:font-size="9pt" fo:font-weight="normal" officeooo:rsid="000856cb" style:font-size-asian="9pt" style:font-weight-asian="normal" style:font-size-complex="9pt" style:font-weight-complex="normal"/>
    </style:style>
    <style:style style:name="T9" style:family="text">
      <style:text-properties officeooo:rsid="000c818b"/>
    </style:style>
    <style:style style:name="T10" style:family="text">
      <style:text-properties officeooo:rsid="001b7528"/>
    </style:style>
    <style:style style:name="T11" style:family="text">
      <style:text-properties officeooo:rsid="001470e8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0pt" officeooo:rsid="001b7528" style:font-size-asian="10pt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c9567" style:font-weight-asian="bold"/>
    </style:style>
    <style:style style:name="T16" style:family="text">
      <style:text-properties fo:font-weight="bold" officeooo:rsid="000c818b" style:font-weight-asian="bold"/>
    </style:style>
    <style:style style:name="T17" style:family="text">
      <style:text-properties officeooo:rsid="0008ee83"/>
    </style:style>
    <style:style style:name="T18" style:family="text">
      <style:text-properties officeooo:rsid="001c0db0"/>
    </style:style>
    <style:style style:name="T19" style:family="text">
      <style:text-properties officeooo:rsid="001c9567"/>
    </style:style>
    <style:style style:name="T20" style:family="text">
      <style:text-properties officeooo:rsid="001e68a5"/>
    </style:style>
    <style:style style:name="T21" style:family="text">
      <style:text-properties style:font-name="Times New Roman" fo:font-size="10.5pt" fo:font-weight="normal" officeooo:rsid="0006be4f" style:font-size-asian="10.5pt" style:font-weight-asian="normal" style:font-size-complex="10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40"><text:span text:style-name="T9">F</text:span>ORMULARZ ZGŁOSZENIOWY KANDYDATA DO RADY SENIORÓW MIASTA PYSKOWICE</text:p>
      <text:p text:style-name="P8">– PRZEDSTAWICIEL SENIORÓW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2">DANE KANDYDAT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3">Imię (imiona) i nazwisko</text:p>
          </table:table-cell>
          <table:table-cell table:style-name="Tabela1.B2" office:value-type="string">
            <text:p text:style-name="P34"/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3">Adres zamieszkania</text:p>
          </table:table-cell>
          <table:table-cell table:style-name="Tabela1.B3" office:value-type="string">
            <text:p text:style-name="P35"/>
            <text:p text:style-name="P35"/>
          </table:table-cell>
        </table:table-row>
      </table:table>
      <text:p text:style-name="P4"/>
      <text:p text:style-name="P5"><text:tab/>Oświadczam, że ukończyłam/em 60 rok życia i wyrażam zgodę na kandydowanie do Rady Seniorów Miasta Pyskowice.</text:p>
      <text:p text:style-name="P5"><text:span text:style-name="T1"/></text:p>
      <text:p text:style-name="P3"><text:s text:c="102"/>………………………………..</text:p>
      <text:p text:style-name="P1"><text:span text:style-name="T1"><text:s text:c="115"/></text:span><text:span text:style-name="T6"><text:s/></text:span><text:span text:style-name="T7">(</text:span><text:span text:style-name="T6">podpis </text:span><text:span text:style-name="T8">kandydata</text:span><text:span text:style-name="T6">)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38">KLAUZULA INFORMACYJNA DLA KANDYDATA NA CZŁONKA</text:p>
      <text:p text:style-name="P38"><text:span text:style-name="T19">DO </text:span>RADY SENIORÓW <text:s/><text:span text:style-name="T9">MIASTA PYSKOWICE</text:span></text:p>
      <text:p text:style-name="P22"/>
      <text:p text:style-name="P20">Zgodnie z art. 13 ogólnego rozporządzenia o ochronie danych osobowych z dnia 27 kwietnia 2016 r. (dalej: RODO) informuję, iż:</text:p>
      <text:p text:style-name="P41"><text:span text:style-name="T21">1. Administratorem Państwa danych osobowych jest Burmistrz Miasta Pyskowice z siedzibą przy ul. Strzelców Bytomskich 3, 44-120 Pyskowice. tel. 32 332-60-00 e-mail: gmpyskowice@pyskowice.pl</text:span></text:p>
      <text:p text:style-name="P21">2. Wyznaczono inspektora ochrony danych, z którym można się kontaktować poprzez e-mail: iod@pyskowice.pl tel. 32 332-61-03 lub pisemnie na ww. adres Administratora.</text:p>
      <text:p text:style-name="P21">3. Państwa dane będą przetwarzane w celu wykonania zadania realizowanego w interesie publicznym, którym jest organizacja wyborów do Rady Seniorów Miasta Pyskowice, zgodnie z uprawnieniem wynikającym z ustawy z dnia 8 marca 1990 r. o samorządzie gminnym oraz statutu Rady Seniorów, przyjętej uchwałą Rady Miasta Pyskowice z dnia 30 września 2021 r. nr XXXIV/339/2021 stanowiącą akt prawa miejscowego.</text:p>
      <text:p text:style-name="P21">4. Odbiorcami Państwa danych będą podmioty upoważnione do odbioru danych na podstawie przepisów prawa, a także podmioty uprawnione do odbioru danych na podstawie zawartych z Administratorem umów, w tym podmioty zajmujące się obsługą informatyczną Administratora.</text:p>
      <text:p text:style-name="P21">5. Dane po zrealizowaniu celu, dla którego zostały zebrane, będą przetwarzane do celów archiwalnych i przechowywane przez okres niezbędny do zrealizowania przepisów dotyczących archiwizowania danych obowiązujących u Administratora.</text:p>
      <text:p text:style-name="P21">6. Posiadają Państwo prawo do żądania od Administratora dostępu do danych osobowych, ich sprostowania, usunięcia lub ograniczenia przetwarzania oraz prawo do wniesienia sprzeciwu wobec ich przetwarzania, na zasadach i w granicach określonych w rozdziale 3 RODO.</text:p>
      <text:p text:style-name="P21">7. Mają Państwo prawo do wniesienia skargi do organu nadzorczego, którym jest Prezes Urzędu Ochrony Danych Osobowych.</text:p>
      <text:p text:style-name="P16"><text:span text:style-name="T1">8. Podanie danych osobowych wynika z przepisów prawa, a konsekwencją ich nie podania będzie brak możliwości przyjęcia kandydatury na </text:span><text:span text:style-name="T2">członka</text:span><text:span text:style-name="T1"> Rady Seniorów.</text:span></text:p>
      <text:p text:style-name="P21">9. Dane osobowe nie będą przetwarzane w sposób opierający się wyłącznie na zautomatyzowanym podejmowaniu decyzji, w tym profilowaniu.</text:p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45"><text:s/><text:span text:style-name="T10">L</text:span><text:span text:style-name="T18">p.</text:span></text:p>
          </table:table-cell>
          <table:table-cell table:style-name="Tabela2.A1" office:value-type="string">
            <text:p text:style-name="P43">Lista osób <text:span text:style-name="T11">popierających kandydaturę</text:span></text:p>
          </table:table-cell>
          <table:table-cell table:style-name="Tabela2.C1" office:value-type="string">
            <text:p text:style-name="P44">Podpis </text:p>
          </table:table-cell>
        </table:table-row>
        <table:table-row table:style-name="Tabela2.2">
          <table:table-cell table:style-name="Tabela2.A2" office:value-type="string">
            <text:p text:style-name="P24">1</text:p>
          </table:table-cell>
          <table:table-cell table:style-name="Tabela2.B2" office:value-type="string">
            <text:p text:style-name="P11"/>
            <text:p text:style-name="P13">……………………………………………….. <text:s/><text:span text:style-name="T10">ul. ……………………….</text:span> <text:span text:style-name="T10">nr ……. </text:span><text:s text:c="2"/><text:span text:style-name="T13">44-120 Pyskowice</text:span> <text:s text:c="2"/></text:p>
            <text:p text:style-name="P27"><text:s text:c="28"/><text:span text:style-name="T12"><text:s text:c="8"/>(imię i nazwisko) <text:s text:c="75"/>(adres zamieszkania)</text:span></text:p>
            <text:p text:style-name="P29"/>
            <text:p text:style-name="P9"><text:s text:c="3"/>Oświadczam, że ukończyłam/em 60 rok życia. </text:p>
          </table:table-cell>
          <table:table-cell table:style-name="Tabela2.C1" office:value-type="string">
            <text:p text:style-name="P2"/>
          </table:table-cell>
        </table:table-row>
        <table:table-row table:style-name="Tabela2.2">
          <table:table-cell table:style-name="Tabela2.A3" office:value-type="string">
            <text:p text:style-name="P24">2</text:p>
          </table:table-cell>
          <table:table-cell table:style-name="Tabela2.A1" office:value-type="string">
            <text:p text:style-name="P12"/>
            <text:p text:style-name="P14">……………………………………………….. <text:s/><text:span text:style-name="T10">ul. ……………………….</text:span> <text:span text:style-name="T10">nr ……. </text:span><text:s text:c="2"/><text:span text:style-name="T13">44-120 Pyskowice</text:span> <text:s text:c="2"/></text:p>
            <text:p text:style-name="P28"><text:s text:c="28"/><text:span text:style-name="T12"><text:s text:c="8"/>(imię i nazwisko) <text:s text:c="75"/>(adres zamieszkania)</text:span></text:p>
            <text:p text:style-name="P30"/>
            <text:p text:style-name="P10"><text:s text:c="3"/>Oświadczam, że ukończyłam/em 60 rok życia. </text:p>
          </table:table-cell>
          <table:table-cell table:style-name="Tabela2.C3" office:value-type="string">
            <text:p text:style-name="P2"/>
          </table:table-cell>
        </table:table-row>
        <table:table-row table:style-name="Tabela2.2">
          <table:table-cell table:style-name="Tabela2.A3" office:value-type="string">
            <text:p text:style-name="P24">3</text:p>
          </table:table-cell>
          <table:table-cell table:style-name="Tabela2.B4" office:value-type="string">
            <text:p text:style-name="P12"/>
            <text:p text:style-name="P14">……………………………………………….. <text:s/><text:span text:style-name="T10">ul. ……………………….</text:span> <text:span text:style-name="T10">nr ……. </text:span><text:s text:c="2"/><text:span text:style-name="T13">44-120 Pyskowice</text:span> <text:s text:c="2"/></text:p>
            <text:p text:style-name="P28"><text:s text:c="28"/><text:span text:style-name="T12"><text:s text:c="8"/>(imię i nazwisko) <text:s text:c="75"/>(adres zamieszkania)</text:span></text:p>
            <text:p text:style-name="P30"/>
            <text:p text:style-name="P10"><text:s text:c="3"/>Oświadczam, że ukończyłam/em 60 rok życia. </text:p>
          </table:table-cell>
          <table:table-cell table:style-name="Tabela2.C4" office:value-type="string">
            <text:p text:style-name="P31"/>
          </table:table-cell>
        </table:table-row>
        <table:table-row table:style-name="Tabela2.2">
          <table:table-cell table:style-name="Tabela2.A3" office:value-type="string">
            <text:p text:style-name="P24">4</text:p>
          </table:table-cell>
          <table:table-cell table:style-name="Tabela2.B5" office:value-type="string">
            <text:p text:style-name="P12"/>
            <text:p text:style-name="P14">……………………………………………….. <text:s/><text:span text:style-name="T10">ul. ……………………….</text:span> <text:span text:style-name="T10">nr ……. </text:span><text:s text:c="2"/><text:span text:style-name="T13">44-120 Pyskowice</text:span> <text:s text:c="2"/></text:p>
            <text:p text:style-name="P28"><text:s text:c="28"/><text:span text:style-name="T12"><text:s text:c="8"/>(imię i nazwisko) <text:s text:c="75"/>(adres zamieszkania)</text:span></text:p>
            <text:p text:style-name="P30"/>
            <text:p text:style-name="P10"><text:s text:c="3"/>Oświadczam, że ukończyłam/em 60 rok życia. </text:p>
          </table:table-cell>
          <table:table-cell table:style-name="Tabela2.C5" office:value-type="string">
            <text:p text:style-name="P2"/>
          </table:table-cell>
        </table:table-row>
        <table:table-row table:style-name="Tabela2.2">
          <table:table-cell table:style-name="Tabela2.A3" office:value-type="string">
            <text:p text:style-name="P24">5</text:p>
          </table:table-cell>
          <table:table-cell table:style-name="Tabela2.B6" office:value-type="string">
            <text:p text:style-name="P12"/>
            <text:p text:style-name="P14">……………………………………………….. <text:s/><text:span text:style-name="T10">ul. ……………………….</text:span> <text:span text:style-name="T10">nr ……. </text:span><text:s text:c="2"/><text:span text:style-name="T13">44-120 Pyskowice</text:span> <text:s text:c="2"/></text:p>
            <text:p text:style-name="P28"><text:s text:c="28"/><text:span text:style-name="T12"><text:s text:c="8"/>(imię i nazwisko) <text:s text:c="75"/>(adres zamieszkania)</text:span></text:p>
            <text:p text:style-name="P30"/>
            <text:p text:style-name="P10"><text:s text:c="3"/>Oświadczam, że ukończyłam/em 60 rok życia. </text:p>
          </table:table-cell>
          <table:table-cell table:style-name="Tabela2.C6" office:value-type="string">
            <text:p text:style-name="P2"/>
          </table:table-cell>
        </table:table-row>
        <table:table-row table:style-name="Tabela2.2">
          <table:table-cell table:style-name="Tabela2.A3" office:value-type="string">
            <text:p text:style-name="P24">6</text:p>
          </table:table-cell>
          <table:table-cell table:style-name="Tabela2.B7" office:value-type="string">
            <text:p text:style-name="P12"/>
            <text:p text:style-name="P14">……………………………………………….. <text:s/><text:span text:style-name="T10">ul. ……………………….</text:span> <text:span text:style-name="T10">nr ……. </text:span><text:s text:c="2"/><text:span text:style-name="T13">44-120 Pyskowice</text:span> <text:s text:c="2"/></text:p>
            <text:p text:style-name="P28"><text:s text:c="28"/><text:span text:style-name="T12"><text:s text:c="8"/>(imię i nazwisko) <text:s text:c="75"/>(adres zamieszkania)</text:span></text:p>
            <text:p text:style-name="P30"/>
            <text:p text:style-name="P10"><text:s text:c="3"/>Oświadczam, że ukończyłam/em 60 rok życia. </text:p>
          </table:table-cell>
          <table:table-cell table:style-name="Tabela2.C7" office:value-type="string">
            <text:p text:style-name="P2"/>
          </table:table-cell>
        </table:table-row>
        <table:table-row table:style-name="Tabela2.2">
          <table:table-cell table:style-name="Tabela2.A3" office:value-type="string">
            <text:p text:style-name="P24">7</text:p>
          </table:table-cell>
          <table:table-cell table:style-name="Tabela2.B8" office:value-type="string">
            <text:p text:style-name="P12"/>
            <text:p text:style-name="P14">……………………………………………….. <text:s/><text:span text:style-name="T10">ul. ……………………….</text:span> <text:span text:style-name="T10">nr ……. </text:span><text:s text:c="2"/><text:span text:style-name="T13">44-120 Pyskowice</text:span> <text:s text:c="2"/></text:p>
            <text:p text:style-name="P28"><text:s text:c="28"/><text:span text:style-name="T12"><text:s text:c="8"/>(imię i nazwisko) <text:s text:c="75"/>(adres zamieszkania)</text:span></text:p>
            <text:p text:style-name="P30"/>
            <text:p text:style-name="P10"><text:s text:c="3"/>Oświadczam, że ukończyłam/em 60 rok życia. </text:p>
          </table:table-cell>
          <table:table-cell table:style-name="Tabela2.C8" office:value-type="string">
            <text:p text:style-name="P2"/>
          </table:table-cell>
        </table:table-row>
        <table:table-row table:style-name="Tabela2.2">
          <table:table-cell table:style-name="Tabela2.A3" office:value-type="string">
            <text:p text:style-name="P25">8</text:p>
          </table:table-cell>
          <table:table-cell table:style-name="Tabela2.B9" office:value-type="string">
            <text:p text:style-name="P12"/>
            <text:p text:style-name="P14">……………………………………………….. <text:s/><text:span text:style-name="T10">ul. ……………………….</text:span> <text:span text:style-name="T10">nr ……. </text:span><text:s text:c="2"/><text:span text:style-name="T13">44-120 Pyskowice</text:span> <text:s text:c="2"/></text:p>
            <text:p text:style-name="P28"><text:s text:c="28"/><text:span text:style-name="T12"><text:s text:c="8"/>(imię i nazwisko) <text:s text:c="75"/>(adres zamieszkania)</text:span></text:p>
            <text:p text:style-name="P30"/>
            <text:p text:style-name="P10"><text:s text:c="3"/>Oświadczam, że ukończyłam/em 60 rok życia. </text:p>
          </table:table-cell>
          <table:table-cell table:style-name="Tabela2.C9" office:value-type="string">
            <text:p text:style-name="P2"/>
          </table:table-cell>
        </table:table-row>
        <table:table-row table:style-name="Tabela2.2">
          <table:table-cell table:style-name="Tabela2.A3" office:value-type="string">
            <text:p text:style-name="P26">9</text:p>
          </table:table-cell>
          <table:table-cell table:style-name="Tabela2.B10" office:value-type="string">
            <text:p text:style-name="P12"/>
            <text:p text:style-name="P14">……………………………………………….. <text:s/><text:span text:style-name="T10">ul. ……………………….</text:span> <text:span text:style-name="T10">nr ……. </text:span><text:s text:c="2"/><text:span text:style-name="T13">44-120 Pyskowice</text:span> <text:s text:c="2"/></text:p>
            <text:p text:style-name="P28"><text:s text:c="28"/><text:span text:style-name="T12"><text:s text:c="8"/>(imię i nazwisko) <text:s text:c="75"/>(adres zamieszkania)</text:span></text:p>
            <text:p text:style-name="P30"/>
            <text:p text:style-name="P10"><text:s text:c="3"/>Oświadczam, że ukończyłam/em 60 rok życia. </text:p>
          </table:table-cell>
          <table:table-cell table:style-name="Tabela2.C10" office:value-type="string">
            <text:p text:style-name="P2"/>
          </table:table-cell>
        </table:table-row>
        <table:table-row table:style-name="Tabela2.2">
          <table:table-cell table:style-name="Tabela2.A3" office:value-type="string">
            <text:p text:style-name="P26">10</text:p>
          </table:table-cell>
          <table:table-cell table:style-name="Tabela2.B11" office:value-type="string">
            <text:p text:style-name="P12"/>
            <text:p text:style-name="P14">……………………………………………….. <text:s/><text:span text:style-name="T10">ul. ……………………….</text:span> <text:span text:style-name="T10">nr ……. </text:span><text:s text:c="2"/><text:span text:style-name="T13">44-120 Pyskowice</text:span> <text:s text:c="2"/></text:p>
            <text:p text:style-name="P28"><text:s text:c="28"/><text:span text:style-name="T12"><text:s text:c="8"/>(imię i nazwisko) <text:s text:c="75"/>(adres zamieszkania)</text:span></text:p>
            <text:p text:style-name="P30"/>
            <text:p text:style-name="P10"><text:s text:c="3"/>Oświadczam, że ukończyłam/em 60 rok życia. </text:p>
          </table:table-cell>
          <table:table-cell table:style-name="Tabela2.C11" office:value-type="string">
            <text:p text:style-name="P2"/>
          </table:table-cell>
        </table:table-row>
        <table:table-row table:style-name="Tabela2.2">
          <table:table-cell table:style-name="Tabela2.A3" office:value-type="string">
            <text:p text:style-name="P26">11</text:p>
          </table:table-cell>
          <table:table-cell table:style-name="Tabela2.B12" office:value-type="string">
            <text:p text:style-name="P12"/>
            <text:p text:style-name="P14">……………………………………………….. <text:s/><text:span text:style-name="T10">ul. ……………………….</text:span> <text:span text:style-name="T10">nr ……. </text:span><text:s text:c="2"/><text:span text:style-name="T13">44-120 Pyskowice</text:span> <text:s text:c="2"/></text:p>
            <text:p text:style-name="P28"><text:s text:c="28"/><text:span text:style-name="T12"><text:s text:c="8"/>(imię i nazwisko) <text:s text:c="75"/>(adres zamieszkania)</text:span></text:p>
            <text:p text:style-name="P30"/>
            <text:p text:style-name="P10"><text:s text:c="3"/>Oświadczam, że ukończyłam/em 60 rok życia. </text:p>
          </table:table-cell>
          <table:table-cell table:style-name="Tabela2.C12" office:value-type="string">
            <text:p text:style-name="P2"/>
          </table:table-cell>
        </table:table-row>
        <text:soft-page-break/>
        <table:table-row table:style-name="Tabela2.2">
          <table:table-cell table:style-name="Tabela2.A3" office:value-type="string">
            <text:p text:style-name="P26">12</text:p>
          </table:table-cell>
          <table:table-cell table:style-name="Tabela2.B13" office:value-type="string">
            <text:p text:style-name="P12"/>
            <text:p text:style-name="P14">……………………………………………….. <text:s/><text:span text:style-name="T10">ul. ……………………….</text:span> <text:span text:style-name="T10">nr ……. </text:span><text:s text:c="2"/><text:span text:style-name="T13">44-120 Pyskowice</text:span> <text:s text:c="2"/></text:p>
            <text:p text:style-name="P28"><text:s text:c="28"/><text:span text:style-name="T12"><text:s text:c="8"/>(imię i nazwisko) <text:s text:c="75"/>(adres zamieszkania)</text:span></text:p>
            <text:p text:style-name="P30"/>
            <text:p text:style-name="P10"><text:s text:c="3"/>Oświadczam, że ukończyłam/em 60 rok życia. </text:p>
          </table:table-cell>
          <table:table-cell table:style-name="Tabela2.C13" office:value-type="string">
            <text:p text:style-name="P2"/>
          </table:table-cell>
        </table:table-row>
        <table:table-row table:style-name="Tabela2.2">
          <table:table-cell table:style-name="Tabela2.A3" office:value-type="string">
            <text:p text:style-name="P26">13</text:p>
          </table:table-cell>
          <table:table-cell table:style-name="Tabela2.B14" office:value-type="string">
            <text:p text:style-name="P12"/>
            <text:p text:style-name="P14">……………………………………………….. <text:s/><text:span text:style-name="T10">ul. ……………………….</text:span> <text:span text:style-name="T10">nr ……. </text:span><text:s text:c="2"/><text:span text:style-name="T13">44-120 Pyskowice</text:span> <text:s text:c="2"/></text:p>
            <text:p text:style-name="P28"><text:s text:c="28"/><text:span text:style-name="T12"><text:s text:c="8"/>(imię i nazwisko) <text:s text:c="75"/>(adres zamieszkania)</text:span></text:p>
            <text:p text:style-name="P30"/>
            <text:p text:style-name="P10"><text:s text:c="3"/>Oświadczam, że ukończyłam/em 60 rok życia. </text:p>
          </table:table-cell>
          <table:table-cell table:style-name="Tabela2.C14" office:value-type="string">
            <text:p text:style-name="P2"/>
          </table:table-cell>
        </table:table-row>
        <table:table-row table:style-name="Tabela2.2">
          <table:table-cell table:style-name="Tabela2.A3" office:value-type="string">
            <text:p text:style-name="P26">14</text:p>
          </table:table-cell>
          <table:table-cell table:style-name="Tabela2.B15" office:value-type="string">
            <text:p text:style-name="P12"/>
            <text:p text:style-name="P14">……………………………………………….. <text:s/><text:span text:style-name="T10">ul. ……………………….</text:span> <text:span text:style-name="T10">nr ……. </text:span><text:s text:c="2"/><text:span text:style-name="T13">44-120 Pyskowice</text:span> <text:s text:c="2"/></text:p>
            <text:p text:style-name="P28"><text:s text:c="28"/><text:span text:style-name="T12"><text:s text:c="8"/>(imię i nazwisko) <text:s text:c="75"/>(adres zamieszkania)</text:span></text:p>
            <text:p text:style-name="P30"/>
            <text:p text:style-name="P10"><text:s text:c="3"/>Oświadczam, że ukończyłam/em 60 rok życia. </text:p>
          </table:table-cell>
          <table:table-cell table:style-name="Tabela2.C15" office:value-type="string">
            <text:p text:style-name="P2"/>
          </table:table-cell>
        </table:table-row>
        <table:table-row table:style-name="Tabela2.2">
          <table:table-cell table:style-name="Tabela2.A3" office:value-type="string">
            <text:p text:style-name="P26">15</text:p>
          </table:table-cell>
          <table:table-cell table:style-name="Tabela2.B16" office:value-type="string">
            <text:p text:style-name="P12"/>
            <text:p text:style-name="P14">……………………………………………….. <text:s/><text:span text:style-name="T10">ul. ……………………….</text:span> <text:span text:style-name="T10">nr ……. </text:span><text:s text:c="2"/><text:span text:style-name="T13">44-120 Pyskowice</text:span> <text:s text:c="2"/></text:p>
            <text:p text:style-name="P28"><text:s text:c="28"/><text:span text:style-name="T12"><text:s text:c="8"/>(imię i nazwisko) <text:s text:c="75"/>(adres zamieszkania)</text:span></text:p>
            <text:p text:style-name="P30"/>
            <text:p text:style-name="P10"><text:s text:c="3"/>Oświadczam, że ukończyłam/em 60 rok życia. </text:p>
          </table:table-cell>
          <table:table-cell table:style-name="Tabela2.C16" office:value-type="string">
            <text:p text:style-name="P2"/>
          </table:table-cell>
        </table:table-row>
      </table:table>
      <text:p text:style-name="P23"/>
      <text:p text:style-name="P22"/>
      <text:p text:style-name="P37">KLAUZULA INFORMACYJNA DLA O<text:span text:style-name="T17">SOBY</text:span> <text:span text:style-name="T20">POPIERAJĄCEJ KANDYDATURĘ</text:span></text:p>
      <text:p text:style-name="P37"><text:span text:style-name="T17">NA CZŁONKA</text:span> DO RADY SENIORÓW MIASTA PYSKOWICE </text:p>
      <text:p text:style-name="P17"><text:span text:style-name="T1"/></text:p>
      <text:p text:style-name="P18">Zgodnie z art. 13 ogólnego rozporządzenia o ochronie danych osobowych z dnia 27 kwietnia 2016 r. (dalej: RODO) informuję, iż:</text:p>
      <text:p text:style-name="P42"><text:span text:style-name="T21">1. Administratorem Państwa danych osobowych jest Burmistrz Miasta Pyskowice z siedzibą przy ul. Strzelców Bytomskich 3, 44-120 Pyskowice. tel. 32 332-60-00 e-mail: gmpyskowice@pyskowice.pl</text:span></text:p>
      <text:p text:style-name="P19">2. Wyznaczono inspektora ochrony danych, z którym można się kontaktować poprzez e-mail: iod@pyskowice.pl tel. 32 332-61-03 lub pisemnie na ww. adres Administratora.</text:p>
      <text:p text:style-name="P19">3. Państwa dane będą przetwarzane w celu wykonania zadania realizowanego w interesie publicznym, którym jest organizacja wyborów do Rady Seniorów Miasta Pyskowice, zgodnie z uprawnieniem wynikającym z ustawy z dnia 8 marca 1990 r. o samorządzie gminnym oraz statutu Rady Seniorów, przyjętej uchwałą Rady Miasta Pyskowice z dnia 30 września 2021 r. nr XXXIV/339/2021 stanowiącą akt prawa miejscowego.</text:p>
      <text:p text:style-name="P19">4. Odbiorcami Państwa danych będą podmioty upoważnione do odbioru danych na podstawie przepisów prawa, a także podmioty uprawnione do odbioru danych na podstawie zawartych z Administratorem umów, w tym podmioty zajmujące się obsługą informatyczną Administratora.</text:p>
      <text:p text:style-name="P19">5. Dane po zrealizowaniu celu, dla którego zostały zebrane, będą przetwarzane do celów archiwalnych i przechowywane przez okres niezbędny do zrealizowania przepisów dotyczących archiwizowania danych obowiązujących u Administratora.</text:p>
      <text:p text:style-name="P19">6. Posiadają Państwo prawo do żądania od Administratora dostępu do danych osobowych, ich sprostowania, usunięcia lub ograniczenia przetwarzania oraz prawo do wniesienia sprzeciwu wobec ich przetwarzania, na zasadach i w granicach określonych w rozdziale 3 RODO.</text:p>
      <text:p text:style-name="P19">7. Mają Państwo prawo do wniesienia skargi do organu nadzorczego, którym jest Prezes Urzędu Ochrony Danych Osobowych.</text:p>
      <text:p text:style-name="P19">8. Podanie danych osobowych wynika z przepisów prawa, a konsekwencją ich nie podania będzie brak możliwości zgłoszenia kandydata oraz/ lub udzielenia poparcia.</text:p>
      <text:p text:style-name="P19">9. Dane osobowe nie będą przetwarzane w sposób opierający się wyłącznie na zautomatyzowanym podejmowaniu decyzji, w tym profilowaniu.</text:p>
      <text:p text:style-name="P15"><text:span text:style-name="T1"/></text:p>
      <text:p text:style-name="P15"><text:span text:style-name="T1"/></text:p>
      <text:p text:style-name="P39"><text:span text:style-name="T1">WAŻNE! </text:span><text:span text:style-name="T5">D</text:span><text:span text:style-name="T1">o momentu przekazania listy osób </text:span><text:span text:style-name="T3">popierających kandydaturę</text:span><text:span text:style-name="T1"> do Urzędu Miasta Pyskowice, </text:span><text:span text:style-name="T5">z</text:span><text:span text:style-name="T1">a ochronę danych osobowych odpowiada osoba zgłaszająca </text:span><text:span text:style-name="T4">kandy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09:10:34.987000000</meta:creation-date>
    <dc:date>2024-03-28T15:00:45.778000000</dc:date>
    <meta:editing-duration>PT1H12M15S</meta:editing-duration>
    <meta:editing-cycles>11</meta:editing-cycles>
    <meta:generator>LibreOffice/7.6.2.1$Windows_X86_64 LibreOffice_project/56f7684011345957bbf33a7ee678afaf4d2ba333</meta:generator>
    <meta:print-date>2024-03-28T14:25:48.775000000</meta:print-date>
    <meta:printed-by>Pliki PDF</meta:printed-by>
    <meta:document-statistic meta:table-count="2" meta:image-count="0" meta:object-count="0" meta:page-count="3" meta:paragraph-count="96" meta:word-count="930" meta:character-count="8890" meta:non-whitespace-character-count="6017"/>
  </office:meta>
</office:document-meta>
</file>