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25.012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7.788cm"/>
    </style:style>
    <style:style style:name="Tabela1.C" style:family="table-column">
      <style:table-column-properties style:column-width="9.604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2.60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7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25.012cm" table:align="left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7.788cm"/>
    </style:style>
    <style:style style:name="Tabela2.C" style:family="table-column">
      <style:table-column-properties style:column-width="9.604cm"/>
    </style:style>
    <style:style style:name="Tabela2.D" style:family="table-column">
      <style:table-column-properties style:column-width="4.313cm"/>
    </style:style>
    <style:style style:name="Tabela2.E" style:family="table-column">
      <style:table-column-properties style:column-width="2.602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E1" style:family="table-cell">
      <style:table-cell-properties fo:padding="0.097cm" fo:border="0.5pt solid #000000" style:writing-mode="page"/>
    </style:style>
    <style:style style:name="Tabela2.2" style:family="table-row">
      <style:table-row-properties style:min-row-height="2.672cm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Lato" fo:font-size="10pt" fo:font-weight="bold" officeooo:rsid="00160c45" officeooo:paragraph-rsid="00160c45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Lato" fo:font-size="10pt" officeooo:rsid="00160c45" officeooo:paragraph-rsid="00160c45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Lato" fo:font-size="10pt" officeooo:rsid="00160c45" officeooo:paragraph-rsid="00160c45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Lato" fo:font-size="10pt" officeooo:rsid="00160c45" officeooo:paragraph-rsid="0047eee6" style:font-size-asian="10pt" style:font-size-complex="10pt"/>
    </style:style>
    <style:style style:name="P5" style:family="paragraph" style:parent-style-name="Table_20_Contents">
      <style:text-properties style:font-name="Lato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Lato" fo:font-size="10pt" officeooo:rsid="001b4717" officeooo:paragraph-rsid="001b4717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Lato" fo:font-size="10pt" officeooo:rsid="001b4717" officeooo:paragraph-rsid="0042dbdd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Lato" fo:font-size="10pt" officeooo:rsid="001b4717" officeooo:paragraph-rsid="0047eee6" style:font-size-asian="10pt" style:font-size-complex="10pt"/>
    </style:style>
    <style:style style:name="P9" style:family="paragraph" style:parent-style-name="Table_20_Contents">
      <style:text-properties style:font-name="Lato" fo:font-size="10pt" officeooo:rsid="001b4717" officeooo:paragraph-rsid="0042dbdd" style:font-size-asian="10pt" style:font-size-complex="10pt"/>
    </style:style>
    <style:style style:name="P10" style:family="paragraph" style:parent-style-name="Table_20_Contents">
      <style:text-properties style:font-name="Lato" fo:font-size="10pt" officeooo:rsid="001b4717" officeooo:paragraph-rsid="0047eee6" style:font-size-asian="10pt" style:font-size-complex="10pt"/>
    </style:style>
    <style:style style:name="P11" style:family="paragraph" style:parent-style-name="Table_20_Contents">
      <style:text-properties style:font-name="Lato" fo:font-size="10pt" officeooo:rsid="001b4717" officeooo:paragraph-rsid="00490339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Lato" fo:font-size="10pt" officeooo:rsid="003cd9cb" officeooo:paragraph-rsid="003cd9cb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Lato" fo:font-size="10pt" officeooo:rsid="003cd9cb" officeooo:paragraph-rsid="0047eee6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Lato" fo:font-size="10pt" officeooo:rsid="001c6e8a" officeooo:paragraph-rsid="001c6e8a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Lato" fo:font-size="10pt" officeooo:rsid="001c6e8a" officeooo:paragraph-rsid="0047eee6" style:font-size-asian="10pt" style:font-size-complex="10pt"/>
    </style:style>
    <style:style style:name="P16" style:family="paragraph" style:parent-style-name="Table_20_Contents">
      <style:text-properties style:font-name="Lato" fo:font-size="10pt" officeooo:rsid="001e61e0" officeooo:paragraph-rsid="001e61e0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Lato" fo:font-size="10pt" officeooo:rsid="001e61e0" officeooo:paragraph-rsid="001e61e0" style:font-size-asian="10pt" style:font-size-complex="10pt"/>
    </style:style>
    <style:style style:name="P18" style:family="paragraph" style:parent-style-name="Table_20_Contents">
      <style:text-properties style:font-name="Lato" fo:font-size="10pt" officeooo:rsid="001e61e0" officeooo:paragraph-rsid="0044f09c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Lato" fo:font-size="10pt" officeooo:rsid="0020567d" officeooo:paragraph-rsid="0020567d" style:font-size-asian="10pt" style:font-size-complex="10pt"/>
    </style:style>
    <style:style style:name="P20" style:family="paragraph" style:parent-style-name="Table_20_Contents">
      <style:text-properties style:font-name="Lato" fo:font-size="10pt" officeooo:rsid="0020fdd3" style:font-size-asian="10pt" style:font-size-complex="10pt"/>
    </style:style>
    <style:style style:name="P21" style:family="paragraph" style:parent-style-name="Table_20_Contents">
      <style:text-properties style:font-name="Lato" fo:font-size="10pt" officeooo:rsid="0020fdd3" officeooo:paragraph-rsid="0020fdd3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Lato" fo:font-size="10pt" officeooo:rsid="0020fdd3" officeooo:paragraph-rsid="0020fdd3" style:font-size-asian="10pt" style:font-size-complex="10pt"/>
    </style:style>
    <style:style style:name="P23" style:family="paragraph" style:parent-style-name="Table_20_Contents">
      <style:text-properties style:font-name="Lato" fo:font-size="10pt" officeooo:rsid="0020fdd3" officeooo:paragraph-rsid="0044f09c" style:font-size-asian="10pt" style:font-size-complex="10pt"/>
    </style:style>
    <style:style style:name="P24" style:family="paragraph" style:parent-style-name="Table_20_Contents">
      <style:text-properties style:font-name="Lato" fo:font-size="10pt" officeooo:rsid="0020fdd3" officeooo:paragraph-rsid="0050abfd" style:font-size-asian="10pt" style:font-size-complex="10pt"/>
    </style:style>
    <style:style style:name="P25" style:family="paragraph" style:parent-style-name="Table_20_Contents">
      <style:text-properties style:font-name="Lato" fo:font-size="10pt" officeooo:rsid="0042dbdd" officeooo:paragraph-rsid="0042dbdd" style:font-size-asian="10pt" style:font-size-complex="10pt"/>
    </style:style>
    <style:style style:name="P26" style:family="paragraph" style:parent-style-name="Table_20_Contents">
      <style:text-properties style:font-name="Lato" fo:font-size="10pt" officeooo:rsid="0042dbdd" officeooo:paragraph-rsid="0047eee6" style:font-size-asian="10pt" style:font-size-complex="10pt"/>
    </style:style>
    <style:style style:name="P27" style:family="paragraph" style:parent-style-name="Table_20_Contents">
      <style:text-properties style:font-name="Lato" fo:font-size="10pt" officeooo:rsid="0042dbdd" officeooo:paragraph-rsid="004bb4ff" style:font-size-asian="10pt" style:font-size-complex="10pt"/>
    </style:style>
    <style:style style:name="P28" style:family="paragraph" style:parent-style-name="Table_20_Contents">
      <style:text-properties style:font-name="Lato" fo:font-size="10pt" officeooo:rsid="0042dbdd" officeooo:paragraph-rsid="004d17db" style:font-size-asian="10pt" style:font-size-complex="10pt"/>
    </style:style>
    <style:style style:name="P29" style:family="paragraph" style:parent-style-name="Table_20_Contents">
      <style:text-properties style:font-name="Lato" fo:font-size="10pt" officeooo:rsid="0043e443" officeooo:paragraph-rsid="0043e443" style:font-size-asian="10pt" style:font-size-complex="10pt"/>
    </style:style>
    <style:style style:name="P30" style:family="paragraph" style:parent-style-name="Table_20_Contents">
      <style:text-properties style:font-name="Lato" fo:font-size="10pt" officeooo:rsid="0043e443" officeooo:paragraph-rsid="0047eee6" style:font-size-asian="10pt" style:font-size-complex="10pt"/>
    </style:style>
    <style:style style:name="P31" style:family="paragraph" style:parent-style-name="Table_20_Contents">
      <style:text-properties style:font-name="Lato" fo:font-size="10pt" officeooo:rsid="00444352" officeooo:paragraph-rsid="00444352" style:font-size-asian="10pt" style:font-size-complex="10pt"/>
    </style:style>
    <style:style style:name="P32" style:family="paragraph" style:parent-style-name="Table_20_Contents">
      <style:text-properties style:font-name="Lato" fo:font-size="10pt" officeooo:rsid="00444352" officeooo:paragraph-rsid="0044f09c" style:font-size-asian="10pt" style:font-size-complex="10pt"/>
    </style:style>
    <style:style style:name="P33" style:family="paragraph" style:parent-style-name="Table_20_Contents">
      <style:text-properties style:font-name="Lato" fo:font-size="10pt" officeooo:rsid="00444352" officeooo:paragraph-rsid="00490339" style:font-size-asian="10pt" style:font-size-complex="10pt"/>
    </style:style>
    <style:style style:name="P34" style:family="paragraph" style:parent-style-name="Table_20_Contents">
      <style:text-properties style:font-name="Lato" fo:font-size="10pt" officeooo:rsid="0044f09c" officeooo:paragraph-rsid="0044f09c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Lato" fo:font-size="10pt" officeooo:rsid="0047eee6" officeooo:paragraph-rsid="0047eee6" style:font-size-asian="10pt" style:font-size-complex="10pt"/>
    </style:style>
    <style:style style:name="P36" style:family="paragraph" style:parent-style-name="Table_20_Contents">
      <style:text-properties style:font-name="Lato" fo:font-size="10pt" officeooo:rsid="00490339" officeooo:paragraph-rsid="00490339" style:font-size-asian="10pt" style:font-size-complex="10pt"/>
    </style:style>
    <style:style style:name="P37" style:family="paragraph" style:parent-style-name="Table_20_Contents">
      <style:text-properties style:font-name="Lato" fo:font-size="10pt" fo:font-weight="normal" officeooo:rsid="00444352" officeooo:paragraph-rsid="00444352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Lato" fo:font-size="11pt" fo:font-weight="bold" officeooo:rsid="00160c45" officeooo:paragraph-rsid="00160c45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ato" fo:font-size="9pt" officeooo:rsid="00160c45" officeooo:paragraph-rsid="00160c45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Lato" fo:font-size="9pt" officeooo:rsid="00160c45" officeooo:paragraph-rsid="0047eee6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style:text-position="0% 100%" style:font-name="Calibri" fo:font-size="11pt" officeooo:rsid="002acd32" officeooo:paragraph-rsid="0047eee6" style:font-size-asian="11pt" style:font-size-complex="11pt"/>
    </style:style>
    <style:style style:name="P42" style:family="paragraph" style:parent-style-name="Table_20_Contents">
      <style:text-properties style:text-position="0% 100%" style:font-name="Lato" fo:font-size="10pt" officeooo:rsid="001e61e0" officeooo:paragraph-rsid="0044f09c" style:font-size-asian="10pt" style:font-size-complex="10pt"/>
    </style:style>
    <style:style style:name="P43" style:family="paragraph" style:parent-style-name="Standard">
      <style:text-properties officeooo:paragraph-rsid="0047eee6"/>
    </style:style>
    <style:style style:name="P44" style:family="paragraph" style:parent-style-name="Table_20_Contents">
      <style:text-properties fo:color="#000000" loext:opacity="100%" style:font-name="Lato" fo:font-size="10pt" officeooo:rsid="001b4717" officeooo:paragraph-rsid="0042dbdd" style:font-size-asian="10pt" style:font-size-complex="10pt"/>
    </style:style>
    <style:style style:name="P45" style:family="paragraph" style:parent-style-name="Table_20_Contents">
      <style:text-properties fo:color="#000000" loext:opacity="100%" style:font-name="Lato" fo:font-size="10pt" officeooo:rsid="00490339" officeooo:paragraph-rsid="00490339" style:font-size-asian="10pt" style:font-size-complex="10pt"/>
    </style:style>
    <style:style style:name="T1" style:family="text">
      <style:text-properties officeooo:rsid="002acd32"/>
    </style:style>
    <style:style style:name="T2" style:family="text">
      <style:text-properties officeooo:rsid="0041e941"/>
    </style:style>
    <style:style style:name="T3" style:family="text">
      <style:text-properties officeooo:rsid="0042dbdd"/>
    </style:style>
    <style:style style:name="T4" style:family="text">
      <style:text-properties fo:color="#000000" loext:opacity="100%" officeooo:rsid="0042dbdd"/>
    </style:style>
    <style:style style:name="T5" style:family="text">
      <style:text-properties fo:color="#000000" loext:opacity="100%" officeooo:rsid="00490339"/>
    </style:style>
    <style:style style:name="T6" style:family="text">
      <style:text-properties fo:color="#000000" loext:opacity="100%" officeooo:rsid="004d17db"/>
    </style:style>
    <style:style style:name="T7" style:family="text">
      <style:text-properties fo:color="#000000" loext:opacity="100%" officeooo:rsid="004efe77"/>
    </style:style>
    <style:style style:name="T8" style:family="text">
      <style:text-properties fo:color="#000000" loext:opacity="100%" officeooo:rsid="0050abfd"/>
    </style:style>
    <style:style style:name="T9" style:family="text">
      <style:text-properties officeooo:rsid="0043e443"/>
    </style:style>
    <style:style style:name="T10" style:family="text">
      <style:text-properties officeooo:rsid="00444352"/>
    </style:style>
    <style:style style:name="T11" style:family="text">
      <style:text-properties officeooo:rsid="0044f09c"/>
    </style:style>
    <style:style style:name="T12" style:family="text">
      <style:text-properties officeooo:rsid="004625ce"/>
    </style:style>
    <style:style style:name="T13" style:family="text">
      <style:text-properties officeooo:rsid="0047eee6"/>
    </style:style>
    <style:style style:name="T14" style:family="text">
      <style:text-properties officeooo:rsid="00490339"/>
    </style:style>
    <style:style style:name="T15" style:family="text">
      <style:text-properties officeooo:rsid="0049deb5"/>
    </style:style>
    <style:style style:name="T16" style:family="text">
      <style:text-properties officeooo:rsid="004a104a"/>
    </style:style>
    <style:style style:name="T17" style:family="text">
      <style:text-properties officeooo:rsid="004af4df"/>
    </style:style>
    <style:style style:name="T18" style:family="text">
      <style:text-properties officeooo:rsid="004bb4ff"/>
    </style:style>
    <style:style style:name="T19" style:family="text">
      <style:text-properties officeooo:rsid="004d17db"/>
    </style:style>
    <style:style style:name="T20" style:family="text">
      <style:text-properties officeooo:rsid="0050abfd"/>
    </style:style>
    <style:style style:name="T21" style:family="text">
      <style:text-properties officeooo:rsid="005127ac"/>
    </style:style>
    <style:style style:name="T22" style:family="text">
      <style:text-properties officeooo:rsid="005185e6"/>
    </style:style>
    <style:style style:name="T23" style:family="text">
      <style:text-properties officeooo:rsid="005350b7"/>
    </style:style>
    <style:style style:name="T24" style:family="text">
      <style:text-properties officeooo:rsid="0053d4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dania zakwalifikowane do <text:span text:style-name="T2">głosowania</text:span> <text:span text:style-name="T1">V</text:span><text:span text:style-name="T14">I</text:span><text:span text:style-name="T1"> edycji</text:span> Pyskowickiego Budżetu Obywatelski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52389479584">
          <table:table-cell table:style-name="Tabela1.A1" office:value-type="string">
            <text:p text:style-name="P39">Lp. </text:p>
          </table:table-cell>
          <table:table-cell table:style-name="Tabela1.A1" office:value-type="string">
            <text:p text:style-name="P3">Nazwa zadania </text:p>
          </table:table-cell>
          <table:table-cell table:style-name="Tabela1.A1" office:value-type="string">
            <text:p text:style-name="P3">skrócony opis </text:p>
          </table:table-cell>
          <table:table-cell table:style-name="Tabela1.A1" office:value-type="string">
            <text:p text:style-name="P3">Lokalizacja</text:p>
          </table:table-cell>
          <table:table-cell table:style-name="Tabela1.E1" office:value-type="string">
            <text:p text:style-name="P3">Koszt 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25">Na rowerze po Pyskowicach</text:p>
          </table:table-cell>
          <table:table-cell table:style-name="Tabela1.A2" office:value-type="string">
            <text:p text:style-name="P25">- zadaszon<text:span text:style-name="T18">a wiata rowerowa z 12 stojakami typu odwrócone „U” + punkt naprawczy z pompką i narzędziami przy Szkole Podstawowej nr 5 w Pyskowicach</text:span></text:p>
            <text:p text:style-name="P25">- <text:span text:style-name="T18">trzy sztuki stojaków odwrócone „U” przy Przedszkolu nr 1 w Pyskowicach</text:span></text:p>
            <text:p text:style-name="P25">- <text:span text:style-name="T18">trzy sztuki stojaków odwrócone „U” przy placu zabaw przy ul. Traugutta</text:span></text:p>
            <text:p text:style-name="P27">- <text:span text:style-name="T18">trzy sztuki stojaków odwrócone „U” <text:s/>przy boisku piłkarski</text:span><text:span text:style-name="T19">m</text:span><text:span text:style-name="T18"> (dzielnica Dzierżno)</text:span></text:p>
            <text:p text:style-name="P28">- <text:span text:style-name="T18">trzy sztuki stojaków odwrócone „U” </text:span><text:span text:style-name="T19">oraz stacja naprawcza przy placu zabaw (dzielnica Dzierżno)</text:span></text:p>
          </table:table-cell>
          <table:table-cell table:style-name="Tabela1.A2" office:value-type="string">
            <text:p text:style-name="P9"><text:span text:style-name="T7">Ogólnodostępny t</text:span><text:span text:style-name="T6">eren p</text:span><text:span text:style-name="T4">rzy Szkole Podstawowej nr 5 w Pyskowicach; przy Przedszkolu nr 1 w Pyskowicach; </text:span><text:span text:style-name="T6">przy p</text:span><text:span text:style-name="T4">lac</text:span><text:span text:style-name="T6">u</text:span><text:span text:style-name="T4"> zabaw przy ul. Traugutta; </text:span><text:span text:style-name="T6">przy </text:span><text:span text:style-name="T4">boisk</text:span><text:span text:style-name="T6">u</text:span><text:span text:style-name="T4"> piłkarski</text:span><text:span text:style-name="T6">m</text:span><text:span text:style-name="T4"> </text:span><text:span text:style-name="T6">(</text:span><text:span text:style-name="T4">dzielnica Dzierżno</text:span><text:span text:style-name="T6">);</text:span><text:span text:style-name="T4"> </text:span><text:span text:style-name="T6">przy p</text:span><text:span text:style-name="T4">lac</text:span><text:span text:style-name="T6">u</text:span><text:span text:style-name="T4"> zabaw </text:span><text:span text:style-name="T8">(</text:span><text:span text:style-name="T4">dzielnica Dzierżno</text:span><text:span text:style-name="T8">)</text:span><text:line-break/></text:p>
          </table:table-cell>
          <table:table-cell table:style-name="Tabela1.E2" office:value-type="string">
            <text:p text:style-name="P6">100.000,00 zł </text:p>
          </table:table-cell>
        </table:table-row>
        <table:table-row table:style-name="TableLine2552389486384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25">Wykonanie ścieżki dla pieszych oraz osób niepełnosprawnych łączącej Plac <text:span text:style-name="T16">Ż</text:span>wirki i Wigury z ulicą Czereśniową</text:p>
          </table:table-cell>
          <table:table-cell table:style-name="Tabela1.A2" office:value-type="string">
            <text:p text:style-name="P9">- rozbiórka + utylizacja istniejącej nawierzchni<text:line-break/>- wykonanie podbudowy + ułożenie kostki<text:line-break/>- ułożenie obrzeża </text:p>
          </table:table-cell>
          <table:table-cell table:style-name="Tabela1.A2" office:value-type="string">
            <text:p text:style-name="P44"><text:span text:style-name="T3">P</text:span>l. Żwirki i Wigury z ul. Czereśniową</text:p>
          </table:table-cell>
          <table:table-cell table:style-name="Tabela1.E2" office:value-type="string">
            <text:p text:style-name="P7">100.000,00 zł </text:p>
          </table:table-cell>
        </table:table-row>
        <table:table-row table:style-name="TableLine2552389489648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25">Naturalny Plac Zabaw</text:p>
          </table:table-cell>
          <table:table-cell table:style-name="Tabela1.A2" office:value-type="string">
            <text:p text:style-name="P29">- montaż drewnianych urządzeń do balansowania</text:p>
            <text:p text:style-name="P29">- montaż zacieniającej konstrukcji wierzbowej</text:p>
            <text:p text:style-name="P29">- montaż gniazd wierzbowych (naturalne domki dla dzieci)</text:p>
          </table:table-cell>
          <table:table-cell table:style-name="Tabela1.A2" office:value-type="string">
            <text:p text:style-name="P29">Plac zabaw u zbiegu ulic: Matejki 5, Matejki 4, Lompy 7 i Wieczorka 1</text:p>
          </table:table-cell>
          <table:table-cell table:style-name="Tabela1.E2" office:value-type="string">
            <text:p text:style-name="P14"><text:span text:style-name="T9">10</text:span>0.000,00 zł </text:p>
          </table:table-cell>
        </table:table-row>
        <table:table-row table:style-name="TableLine2552389480672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31">Poprawa bezpieczeństwa na przejściach dla pieszych przez ulicę <text:s/>Wojska Polskiego w Pyskowicach poprzez wykonanie doświetlenia szczególnie ruchliwych i niebezpiecznych przejść</text:p>
          </table:table-cell>
          <table:table-cell table:style-name="Tabela1.A2" office:value-type="string">
            <text:p text:style-name="P5">- <text:span text:style-name="T13">wykonanie doświetlenia </text:span><text:span text:style-name="T20">2 </text:span><text:span text:style-name="T13">przejś</text:span><text:span text:style-name="T20">ć</text:span><text:span text:style-name="T13"> dla pieszych przy skrzyżowaniu ulic Wojska Polskiego i Szopena</text:span></text:p>
          </table:table-cell>
          <table:table-cell table:style-name="Tabela1.A2" office:value-type="string">
            <text:p text:style-name="P16"><text:span text:style-name="T17">Skrzyżowanie ulic Wojska Polskiego i</text:span><text:span text:style-name="T10"> Szopena</text:span> </text:p>
          </table:table-cell>
          <table:table-cell table:style-name="Tabela1.E2" office:value-type="string">
            <text:p text:style-name="P17"><text:span text:style-name="T15">99.999</text:span>,00 zł </text:p>
          </table:table-cell>
        </table:table-row>
        <table:table-row table:style-name="TableLine2552389485568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37">Zielona strefa rodzinnego wypoczynku</text:p>
          </table:table-cell>
          <table:table-cell table:style-name="Tabela1.A2" office:value-type="string">
            <text:p text:style-name="P42">- wykonanie stref: relaksacyjnej <text:span text:style-name="T20">i</text:span> zabawowej <text:span text:style-name="T20">poprzez montaż urządzeń zabawowych typu linarium/czworościan wspinaczkowy</text:span><text:line-break/>- <text:span text:style-name="T16">montaż </text:span>element<text:span text:style-name="T16">ów</text:span> małej architektury</text:p>
          </table:table-cell>
          <table:table-cell table:style-name="Tabela1.A2" office:value-type="string">
            <text:p text:style-name="P18"><text:span text:style-name="T16">O</text:span>gólnodostępne tereny zielone przy Szkole Podstawowej nr 3 <text:span text:style-name="T11">w Pyskowicach</text:span></text:p>
          </table:table-cell>
          <table:table-cell table:style-name="Tabela1.E2" office:value-type="string">
            <text:p text:style-name="P17">100.000,00 zł </text:p>
          </table:table-cell>
        </table:table-row>
        <table:table-row table:style-name="TableLine2552389485840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32">Miasteczko ruchu drogowego – bezpieczne dziecko, bezpieczna rodzina</text:p>
          </table:table-cell>
          <table:table-cell table:style-name="Tabela1.A2" office:value-type="string">
            <text:p text:style-name="P23">- <text:span text:style-name="T10">przygotowanie nawierzchni pod miasteczkiem rowerowym</text:span></text:p>
            <text:p text:style-name="P23">- <text:span text:style-name="T10">oznakowanie poziome</text:span></text:p>
            <text:p text:style-name="P23">- <text:span text:style-name="T10">oznakowanie pionowe</text:span></text:p>
          </table:table-cell>
          <table:table-cell table:style-name="Tabela1.A2" office:value-type="string">
            <text:p text:style-name="P16"><text:span text:style-name="T20">Fragment boiska asfaltowego</text:span> przy Szkole Podstawowej nr <text:span text:style-name="T11">5 w Pyskowicach</text:span></text:p>
          </table:table-cell>
          <table:table-cell table:style-name="Tabela1.E2" office:value-type="string">
            <text:p text:style-name="P19">100.000,00 zł </text:p>
          </table:table-cell>
        </table:table-row>
        <table:table-row table:style-name="TableLine2552389492096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34">Bądź eko – wskocz na rower. Budowa wiaty rowerowej na placu przy Szkole Podstawowej nr 6 z Oddziałami Integracyjnymi oraz Orliku</text:p>
          </table:table-cell>
          <table:table-cell table:style-name="Tabela1.A2" office:value-type="string">
            <text:p text:style-name="P24">- <text:span text:style-name="T11">montaż wiaty rowerowej</text:span></text:p>
            <text:p text:style-name="P20">- <text:span text:style-name="T11">wykonanie </text:span><text:span text:style-name="T20">utwardzonej</text:span><text:span text:style-name="T11"> nawierzchni pod wiatą rowerową</text:span></text:p>
            <text:p text:style-name="P20"/>
          </table:table-cell>
          <table:table-cell table:style-name="Tabela1.A2" office:value-type="string">
            <text:p text:style-name="P21"><text:span text:style-name="T12">Ogólnodostępny teren</text:span> <text:span text:style-name="T12">przy Szkole Podstawowej nr 6 z Oddziałami Integracyjnymi i Orliku</text:span> </text:p>
          </table:table-cell>
          <table:table-cell table:style-name="Tabela1.E2" office:value-type="string">
            <text:p text:style-name="P22">100.000,00 zł </text:p>
          </table:table-cell>
        </table:table-row>
      </table:table>
      <text:p text:style-name="P2"><text:soft-page-break/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52389492368">
          <table:table-cell table:style-name="Tabela2.A1" office:value-type="string">
            <text:p text:style-name="P40">Lp. </text:p>
          </table:table-cell>
          <table:table-cell table:style-name="Tabela2.A1" office:value-type="string">
            <text:p text:style-name="P4">Nazwa zadania </text:p>
          </table:table-cell>
          <table:table-cell table:style-name="Tabela2.A1" office:value-type="string">
            <text:p text:style-name="P4">skrócony opis </text:p>
          </table:table-cell>
          <table:table-cell table:style-name="Tabela2.A1" office:value-type="string">
            <text:p text:style-name="P4">Lokalizacja</text:p>
          </table:table-cell>
          <table:table-cell table:style-name="Tabela2.E1" office:value-type="string">
            <text:p text:style-name="P4">Koszt </text:p>
          </table:table-cell>
        </table:table-row>
        <table:table-row table:style-name="Tabela2.2">
          <table:table-cell table:style-name="Tabela2.A2" office:value-type="string">
            <text:p text:style-name="P35">8.</text:p>
          </table:table-cell>
          <table:table-cell table:style-name="Tabela2.A2" office:value-type="string">
            <text:p text:style-name="P36">„Dronem w dym” – oddychaj pełną piersią</text:p>
          </table:table-cell>
          <table:table-cell table:style-name="Tabela2.A2" office:value-type="string">
            <text:p text:style-name="P26">- za<text:span text:style-name="T14">kup drona ze stacją pomiarową do analizy spalin z palenisk domowych</text:span></text:p>
          </table:table-cell>
          <table:table-cell table:style-name="Tabela2.A2" office:value-type="string">
            <text:p text:style-name="P10"><text:span text:style-name="T5">Cały obszar gminy Pyskowice</text:span><text:line-break/></text:p>
          </table:table-cell>
          <table:table-cell table:style-name="Tabela2.E2" office:value-type="string">
            <text:p text:style-name="P8"><text:span text:style-name="T15">99</text:span>.<text:span text:style-name="T15">673</text:span>,<text:span text:style-name="T15">89</text:span> zł </text:p>
          </table:table-cell>
        </table:table-row>
        <table:table-row table:style-name="TableLine2552389483120">
          <table:table-cell table:style-name="Tabela2.A2" office:value-type="string">
            <text:p text:style-name="P13"><text:span text:style-name="T17">9</text:span>.</text:p>
          </table:table-cell>
          <table:table-cell table:style-name="Tabela2.A2" office:value-type="string">
            <text:p text:style-name="P33">Poprawa bezpieczeństwa na przejściach dla pieszych przez ulicę <text:s/>Wojska Polskiego w Pyskowicach poprzez wykonanie doświetlenia szczególnie ruchliwych i niebezpiecznych przejść, <text:span text:style-name="T14">etap II</text:span></text:p>
          </table:table-cell>
          <table:table-cell table:style-name="Tabela2.A2" office:value-type="string">
            <text:p text:style-name="P11">- <text:span text:style-name="T13">wykonanie doświetlenia </text:span><text:span text:style-name="T20">2 </text:span><text:span text:style-name="T13">przejś</text:span><text:span text:style-name="T20">ć</text:span><text:span text:style-name="T13"> dla pieszych przy skrzyżowaniu ulic </text:span><text:span text:style-name="T14">Wojska Polskiego z ulicą Szpitalną</text:span></text:p>
          </table:table-cell>
          <table:table-cell table:style-name="Tabela2.A2" office:value-type="string">
            <text:p text:style-name="P45">Skrzyżowanie ulic<text:span text:style-name="T23">y</text:span> Wojska Polskiego z ulicą Szpitalną</text:p>
          </table:table-cell>
          <table:table-cell table:style-name="Tabela2.E2" office:value-type="string">
            <text:p text:style-name="P8"><text:span text:style-name="T21">100</text:span>.000,00 zł </text:p>
          </table:table-cell>
        </table:table-row>
        <table:table-row table:style-name="TableLine2552389484480">
          <table:table-cell table:style-name="Tabela2.A2" office:value-type="string">
            <text:p text:style-name="P13"><text:span text:style-name="T17">10</text:span>.</text:p>
          </table:table-cell>
          <table:table-cell table:style-name="Tabela2.A2" office:value-type="string">
            <text:p text:style-name="P36">Wakacje – integracje, czyli lato różnorodności</text:p>
          </table:table-cell>
          <table:table-cell table:style-name="Tabela2.A2" office:value-type="string">
            <text:p text:style-name="P30">- <text:span text:style-name="T14">cykl spotkań podwórkowych, animacji, zabaw sportowych</text:span></text:p>
            <text:p text:style-name="P30">- <text:span text:style-name="T14">cykl spotkań przeróżnych (joga, pilates, spotkania artystyczne, minikoncerty)</text:span></text:p>
          </table:table-cell>
          <table:table-cell table:style-name="Tabela2.A2" office:value-type="string">
            <text:p text:style-name="P36">R<text:span text:style-name="T22">ó</text:span>żne lokalizacje na terenie gminy Pyskowice m. in. <text:span text:style-name="T24">R</text:span>ynek, <text:span text:style-name="T24">P</text:span>ark <text:span text:style-name="T24">M</text:span>iejski, pl. <text:span text:style-name="T24">Józefa </text:span>Piłsudskiego, podwórka przyblokowe i na nowych osiedlach domków</text:p>
          </table:table-cell>
          <table:table-cell table:style-name="Tabela2.E2" office:value-type="string">
            <text:p text:style-name="P15"><text:span text:style-name="T9">10</text:span>0.000,00 zł 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07:48:29.697000000</meta:creation-date>
    <meta:editing-duration>PT5H31M23S</meta:editing-duration>
    <meta:editing-cycles>35</meta:editing-cycles>
    <meta:generator>LibreOffice/7.2.4.1$Windows_X86_64 LibreOffice_project/27d75539669ac387bb498e35313b970b7fe9c4f9</meta:generator>
    <dc:date>2022-07-06T08:52:38.880000000</dc:date>
    <meta:print-date>2021-07-20T07:52:01.955000000</meta:print-date>
    <meta:document-statistic meta:table-count="2" meta:image-count="0" meta:object-count="0" meta:page-count="2" meta:paragraph-count="71" meta:word-count="486" meta:character-count="3453" meta:non-whitespace-character-count="3008"/>
  </office:meta>
</office:document-meta>
</file>