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25.003cm" table:align="left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4.976cm"/>
    </style:style>
    <style:style style:name="Tabela2.C" style:family="table-column">
      <style:table-column-properties style:column-width="5.343cm"/>
    </style:style>
    <style:style style:name="Tabela2.D" style:family="table-column">
      <style:table-column-properties style:column-width="3.598cm"/>
    </style:style>
    <style:style style:name="Tabela2.E" style:family="table-column">
      <style:table-column-properties style:column-width="2.884cm"/>
    </style:style>
    <style:style style:name="Tabela2.F" style:family="table-column">
      <style:table-column-properties style:column-width="7.514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F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Lato" fo:font-size="6pt" fo:font-weight="bold" officeooo:rsid="00160c45" officeooo:paragraph-rsid="00160c45" style:font-size-asian="5.25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ato" fo:font-size="11pt" fo:font-weight="bold" officeooo:rsid="00160c45" officeooo:paragraph-rsid="00160c45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1pt" officeooo:paragraph-rsid="0020fdd3" style:font-size-asian="11pt" style:font-size-complex="11pt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11pt" officeooo:paragraph-rsid="004bd1d5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1pt" officeooo:paragraph-rsid="004fd5fa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fo:font-size="11pt" fo:font-weight="normal" officeooo:rsid="0045e9b4" officeooo:paragraph-rsid="0045e9b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fo:font-size="11pt" fo:font-weight="normal" officeooo:rsid="0046624b" officeooo:paragraph-rsid="0046624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Calibri" fo:font-size="11pt" fo:font-weight="normal" officeooo:rsid="004a98e3" officeooo:paragraph-rsid="004a98e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Calibri" fo:font-size="11pt" fo:font-weight="normal" officeooo:rsid="004bd1d5" officeooo:paragraph-rsid="004bd1d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Calibri" fo:font-size="11pt" fo:font-weight="normal" officeooo:rsid="004c0b90" officeooo:paragraph-rsid="004c0b90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text-position="0% 100%" style:font-name="Calibri" fo:font-size="11pt" officeooo:rsid="002acd32" officeooo:paragraph-rsid="002acd32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officeooo:rsid="00160c45" officeooo:paragraph-rsid="00160c45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officeooo:rsid="001e61e0" officeooo:paragraph-rsid="001e61e0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style:font-name="Calibri" fo:font-size="11pt" officeooo:rsid="001e61e0" officeooo:paragraph-rsid="001e61e0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officeooo:rsid="0017f092" officeooo:paragraph-rsid="0017f092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1pt" officeooo:rsid="0017f092" officeooo:paragraph-rsid="0045e9b4" style:font-size-asian="11pt" style:font-size-complex="11pt"/>
    </style:style>
    <style:style style:name="P17" style:family="paragraph" style:parent-style-name="Table_20_Contents">
      <style:paragraph-properties fo:line-height="100%" fo:text-align="start" style:justify-single-word="false"/>
      <style:text-properties style:font-name="Calibri" fo:font-size="11pt" officeooo:rsid="0017f092" officeooo:paragraph-rsid="004bd1d5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1pt" officeooo:rsid="003cd9cb" officeooo:paragraph-rsid="003cd9cb" style:font-size-asian="11pt" style:font-size-complex="11pt"/>
    </style:style>
    <style:style style:name="P19" style:family="paragraph" style:parent-style-name="Table_20_Contents">
      <style:paragraph-properties fo:text-align="end" style:justify-single-word="false"/>
      <style:text-properties style:font-name="Calibri" fo:font-size="11pt" officeooo:rsid="003cd9cb" officeooo:paragraph-rsid="003cd9cb" style:font-size-asian="11pt" style:font-size-complex="11pt"/>
    </style:style>
    <style:style style:name="P20" style:family="paragraph" style:parent-style-name="Table_20_Contents">
      <style:paragraph-properties fo:text-align="end" style:justify-single-word="false"/>
      <style:text-properties style:font-name="Calibri" fo:font-size="11pt" officeooo:rsid="0020fdd3" officeooo:paragraph-rsid="0020fdd3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1pt" officeooo:paragraph-rsid="00160c45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1pt" officeooo:rsid="0045e9b4" officeooo:paragraph-rsid="0045e9b4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1pt" officeooo:rsid="0045e9b4" officeooo:paragraph-rsid="0020fdd3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1pt" officeooo:rsid="0047f0fd" officeooo:paragraph-rsid="0047f0fd" style:font-size-asian="11pt" style:font-size-complex="11pt"/>
    </style:style>
    <style:style style:name="P25" style:family="paragraph" style:parent-style-name="Table_20_Contents">
      <style:paragraph-properties fo:text-align="end" style:justify-single-word="false"/>
      <style:text-properties style:font-name="Calibri" fo:font-size="11pt" officeooo:rsid="004a98e3" officeooo:paragraph-rsid="004a98e3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1pt" officeooo:rsid="004bd1d5" officeooo:paragraph-rsid="004bd1d5" style:font-size-asian="11pt" style:font-size-complex="11pt"/>
    </style:style>
    <style:style style:name="P27" style:family="paragraph" style:parent-style-name="Table_20_Contents">
      <style:paragraph-properties fo:text-align="end" style:justify-single-word="false"/>
      <style:text-properties style:font-name="Calibri" fo:font-size="11pt" officeooo:rsid="004bd1d5" officeooo:paragraph-rsid="004bd1d5" style:font-size-asian="11pt" style:font-size-complex="11pt"/>
    </style:style>
    <style:style style:name="P28" style:family="paragraph" style:parent-style-name="Table_20_Contents">
      <style:paragraph-properties fo:text-align="end" style:justify-single-word="false"/>
      <style:text-properties style:font-name="Calibri" fo:font-size="11pt" officeooo:rsid="004c0b90" officeooo:paragraph-rsid="004c0b90" style:font-size-asian="11pt" style:font-size-complex="11pt"/>
    </style:style>
    <style:style style:name="P29" style:family="paragraph" style:parent-style-name="Table_20_Contents">
      <style:paragraph-properties fo:text-align="end" style:justify-single-word="false"/>
      <style:text-properties style:font-name="Calibri" fo:font-size="11pt" fo:font-weight="normal" officeooo:rsid="003cd9cb" officeooo:paragraph-rsid="003cd9cb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Lato" fo:font-size="10pt" officeooo:rsid="001b4717" officeooo:paragraph-rsid="0044e19f" style:font-size-asian="10pt" style:font-size-complex="10pt"/>
    </style:style>
    <style:style style:name="P31" style:family="paragraph" style:parent-style-name="Table_20_Contents">
      <style:text-properties style:font-name="Lato" fo:font-size="10pt" officeooo:rsid="001b4717" officeooo:paragraph-rsid="0044e19f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11pt" officeooo:rsid="004c0b90" officeooo:paragraph-rsid="004bd1d5" style:font-size-asian="11pt" style:font-size-complex="11pt"/>
    </style:style>
    <style:style style:name="P33" style:family="paragraph" style:parent-style-name="Table_20_Contents">
      <style:paragraph-properties fo:line-height="100%" fo:text-align="start" style:justify-single-word="false"/>
      <style:text-properties officeooo:paragraph-rsid="0052cc69"/>
    </style:style>
    <style:style style:name="T1" style:family="text">
      <style:text-properties officeooo:rsid="002acd32"/>
    </style:style>
    <style:style style:name="T2" style:family="text">
      <style:text-properties officeooo:rsid="00430e79"/>
    </style:style>
    <style:style style:name="T3" style:family="text">
      <style:text-properties officeooo:rsid="0044e19f"/>
    </style:style>
    <style:style style:name="T4" style:family="text">
      <style:text-properties officeooo:rsid="0042d3bb"/>
    </style:style>
    <style:style style:name="T5" style:family="text">
      <style:text-properties officeooo:rsid="0045e9b4"/>
    </style:style>
    <style:style style:name="T6" style:family="text">
      <style:text-properties officeooo:rsid="0047f0fd"/>
    </style:style>
    <style:style style:name="T7" style:family="text">
      <style:text-properties officeooo:rsid="004a98e3"/>
    </style:style>
    <style:style style:name="T8" style:family="text">
      <style:text-properties officeooo:rsid="004bd1d5"/>
    </style:style>
    <style:style style:name="T9" style:family="text">
      <style:text-properties officeooo:rsid="004c0b90"/>
    </style:style>
    <style:style style:name="T10" style:family="text">
      <style:text-properties officeooo:rsid="004e02f9"/>
    </style:style>
    <style:style style:name="T11" style:family="text">
      <style:text-properties officeooo:rsid="0051b945"/>
    </style:style>
    <style:style style:name="T12" style:family="text">
      <style:text-properties style:font-name="Arial" fo:font-size="13.5pt" fo:language="pl" fo:country="PL" style:font-size-asian="13.5pt" style:language-asian="en" style:country-asian="US" style:font-name-complex="Arial1" style:font-size-complex="13.5pt" style:language-complex="ar" style:country-complex="SA"/>
    </style:style>
    <style:style style:name="T13" style:family="text">
      <style:text-properties style:font-name="Calibri" fo:font-size="11pt" officeooo:rsid="0017f092" style:font-size-asian="11pt" style:font-size-complex="11pt"/>
    </style:style>
    <style:style style:name="T14" style:family="text">
      <style:text-properties style:font-name="Calibri" fo:font-size="11pt" officeooo:rsid="004c0b90" style:font-size-asian="11pt" style:font-size-complex="11pt"/>
    </style:style>
    <style:style style:name="T15" style:family="text">
      <style:text-properties style:font-name="Calibri"/>
    </style:style>
    <style:style style:name="T16" style:family="text">
      <style:text-properties style:font-name="Calibri" fo:font-size="13.5pt" fo:language="pl" fo:country="PL" style:font-size-asian="13.5pt" style:language-asian="en" style:country-asian="US" style:font-name-complex="Arial1" style:font-size-complex="13.5pt" style:language-complex="ar" style:country-complex="SA"/>
    </style:style>
    <style:style style:name="T17" style:family="text">
      <style:text-properties style:font-name="Calibri" fo:font-size="11pt" style:font-size-asian="11pt" style:font-size-complex="11pt"/>
    </style:style>
    <style:style style:name="T18" style:family="text">
      <style:text-properties style:font-name="Calibri" fo:font-size="11pt" officeooo:rsid="004c0b90" style:font-size-asian="11pt" style:font-size-complex="11pt"/>
    </style:style>
    <style:style style:name="T19" style:family="text">
      <style:text-properties style:font-name="Calibri" fo:font-size="11pt" fo:language="pl" fo:country="PL" style:font-size-asian="11pt" style:language-asian="en" style:country-asian="US" style:font-name-complex="Arial1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dania niezakwalifikowane do <text:span text:style-name="T2">głosowania</text:span> <text:span text:style-name="T1">V</text:span><text:span text:style-name="T3">I</text:span><text:span text:style-name="T1"> edycji </text:span>Pyskowickiego Budżetu Obywatelskiego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346770353712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2">Nazwa zadania </text:p>
          </table:table-cell>
          <table:table-cell table:style-name="Tabela2.A1" office:value-type="string">
            <text:p text:style-name="P12">Skrócony opis </text:p>
          </table:table-cell>
          <table:table-cell table:style-name="Tabela2.A1" office:value-type="string">
            <text:p text:style-name="P12">Lokalizacja </text:p>
          </table:table-cell>
          <table:table-cell table:style-name="Tabela2.A1" office:value-type="string">
            <text:p text:style-name="P13">Koszt </text:p>
          </table:table-cell>
          <table:table-cell table:style-name="Tabela2.F1" office:value-type="string">
            <text:p text:style-name="P15">Uzasadnienie odrzucenia wniosku </text:p>
          </table:table-cell>
        </table:table-row>
        <table:table-row table:style-name="TableLine2346770341744">
          <table:table-cell table:style-name="Tabela2.A2" office:value-type="string">
            <text:p text:style-name="P18">1.</text:p>
          </table:table-cell>
          <table:table-cell table:style-name="Tabela2.A2" office:value-type="string">
            <text:p text:style-name="P30"><text:span text:style-name="T4">Doposażenie placu zabaw na ogrodzie Przedszkola nr 2 w Pyskowicach</text:span> </text:p>
          </table:table-cell>
          <table:table-cell table:style-name="Tabela2.A2" office:value-type="string">
            <text:p text:style-name="P31">- <text:span text:style-name="T4">doposażenie placu zabaw</text:span></text:p>
            <text:p text:style-name="P30">- <text:span text:style-name="T4">montaż bezpiecznej nawierzchni</text:span> </text:p>
          </table:table-cell>
          <table:table-cell table:style-name="Tabela2.A2" office:value-type="string">
            <text:p text:style-name="P22">Teren Przedszkola nr 2 w Pyskowicach</text:p>
          </table:table-cell>
          <table:table-cell table:style-name="Tabela2.A2" office:value-type="string">
            <text:p text:style-name="P14"><text:span text:style-name="T5">70.00</text:span>0,00 zł </text:p>
          </table:table-cell>
          <table:table-cell table:style-name="Tabela2.F2" office:value-type="string">
            <text:p text:style-name="P16">- <text:span text:style-name="T5">wniosek <text:s/>nie spełnia wymogu formalnego, o którym mowa w <text:s/>§ 9 Uchwały nr XXIX/288/2021 Rady Miejskiej w Pyskowicach z dnia 25 marca 2021 r. w sprawie Pyskowickiego Budżetu Obywatelskiego. Jego treści brzmi następująco: „Wnioskowane zadania muszą spełniać warunek ogólnodostępności – zadania dostępne dla otwartego grona mieszkańców”. W związku z powyższym nie ma możliwości zapewnienia mieszkańcom swobodnego dostępu do placu zabaw na terenie Przedszkola nr 2 w Pyskowicach, tym samym realizacji zadania.</text:span></text:p>
          </table:table-cell>
        </table:table-row>
        <table:table-row table:style-name="TableLine2346770352896">
          <table:table-cell table:style-name="Tabela2.A2" office:value-type="string">
            <text:p text:style-name="P29">2.</text:p>
          </table:table-cell>
          <table:table-cell table:style-name="Tabela2.A2" office:value-type="string">
            <text:p text:style-name="P6">Zielone Strefy Wypoczynku</text:p>
          </table:table-cell>
          <table:table-cell table:style-name="Tabela2.A2" office:value-type="string">
            <text:p text:style-name="P21">- <text:span text:style-name="T5">projekt, zakup i montaż donic i parkletów</text:span></text:p>
            <text:p text:style-name="P21">- <text:span text:style-name="T5">zakup i montaż ogrodów deszczowych</text:span></text:p>
            <text:p text:style-name="P21">- <text:span text:style-name="T5">zakup i nasadzenie roślinności</text:span></text:p>
            <text:p text:style-name="P21">- <text:span text:style-name="T5">opracowanie dokumentacji projektowej </text:span></text:p>
          </table:table-cell>
          <table:table-cell table:style-name="Tabela2.A2" office:value-type="string">
            <text:p text:style-name="P23">Park Jordanowski, Skwer La Ricamarie</text:p>
          </table:table-cell>
          <table:table-cell table:style-name="Tabela2.A2" office:value-type="string">
            <text:p text:style-name="P20">100.000,00 zł </text:p>
          </table:table-cell>
          <table:table-cell table:style-name="Tabela2.F2" office:value-type="string">
            <text:p text:style-name="P5">- <text:span text:style-name="T11">p</text:span>arklet to z definicji niewielka przestrzeń służąca do chwilowego odpoczynku z siedziskami i zielenią, powstała z przekształcenia miejsc parkingowych, która może mieć charakter stały lub sezonowy. Jest rozwiązaniem sprawdzającym się idealnie w centrach miast charakteryzujących się gęstą zabudową i niedostatkiem zieleni na ulicach, w miejscach zdominowanych przez samochody lub tam gdzie chodnik jest zbyt wąski. Wskazane we wniosku lokalizacje w większości stanowią zagospodarowane tereny zielone z miejscami do wypoczynku. Brak tam przestrzeni, by ustawić parklety tak, aby spełniały funkcje dla jakich zostały stworzone. Ponadto we wskazanych lokalizacjach brak budynków, z których można pozyskiwać wodę rynnami, w celu odprowadzania do ogrodów <text:soft-page-break/>deszczowych. Brak też miejsc, w których należy wykorzystać roślinność do ograniczenia/zahamowania spływu wody bez nadmiernej ingerencji w istniejącą infrastrukturę. Proponowane tereny nie ulegają też okresowym podtopieniom. W związku z powyższym technicznie niemożliwe jest wykonanie ogrodów deszczowych oraz parkletów.</text:p>
          </table:table-cell>
        </table:table-row>
        <table:table-row table:style-name="TableLine2346770347184">
          <table:table-cell table:style-name="Tabela2.A2" office:value-type="string">
            <text:p text:style-name="P19">3.</text:p>
          </table:table-cell>
          <table:table-cell table:style-name="Tabela2.A2" office:value-type="string">
            <text:p text:style-name="P7">Pumptruck w mieście</text:p>
          </table:table-cell>
          <table:table-cell table:style-name="Tabela2.A2" office:value-type="string">
            <text:p text:style-name="P21">- <text:span text:style-name="T6">zakup i montaż modułowego toru typu Pumptruck</text:span> </text:p>
          </table:table-cell>
          <table:table-cell table:style-name="Tabela2.A2" office:value-type="string">
            <text:p text:style-name="P24">Okolice Skateparku Miejskiego </text:p>
          </table:table-cell>
          <table:table-cell table:style-name="Tabela2.A2" office:value-type="string">
            <text:p text:style-name="P20">100.000,00 zł </text:p>
          </table:table-cell>
          <table:table-cell table:style-name="Tabela2.F2" office:value-type="string">
            <text:p text:style-name="P3">- <text:span text:style-name="T11">p</text:span><text:span text:style-name="T10">rzeprowadzone rozeznanie rynku wykazało, że przy aktualnych cenach </text:span><text:span text:style-name="T6">nawet najmniejszy pumptruck, tzw. mini dla małych dzieci, przy minimalnej wielkości takiej jak ws</text:span><text:span text:style-name="T7">kazana we wniosku tj. 40 mb, stanowić będzie koszt powyżej 100 tys. zł.</text:span></text:p>
          </table:table-cell>
        </table:table-row>
        <table:table-row table:style-name="TableLine2346770340656">
          <table:table-cell table:style-name="Tabela2.A2" office:value-type="string">
            <text:p text:style-name="P25">4.</text:p>
          </table:table-cell>
          <table:table-cell table:style-name="Tabela2.A2" office:value-type="string">
            <text:p text:style-name="P8">Budowa <text:span text:style-name="T8">ścieżki rowerowej łączącej ulicę Mickiewicza z ulicą Magazynową</text:span></text:p>
          </table:table-cell>
          <table:table-cell table:style-name="Tabela2.A2" office:value-type="string">
            <text:p text:style-name="P21">- <text:span text:style-name="T8">budowa ścieżki rowerowej, </text:span></text:p>
          </table:table-cell>
          <table:table-cell table:style-name="Tabela2.A2" office:value-type="string">
            <text:p text:style-name="P26">Fragment łączący ulicę Mickiewicza z ulicą Magazynową</text:p>
          </table:table-cell>
          <table:table-cell table:style-name="Tabela2.A2" office:value-type="string">
            <text:p text:style-name="P27">96.000,00 zł</text:p>
          </table:table-cell>
          <table:table-cell table:style-name="Tabela2.F2" office:value-type="string">
            <text:p text:style-name="P4">- <text:span text:style-name="T8">wniosek nie spełnia wymogu </text:span><text:span text:style-name="T5">formalnego, o którym mowa w <text:s/>§ 9 Uchwały nr XXIX/288/2021 Rady Miejskiej w Pyskowicach z dnia 25 marca 2021 r. w sprawie Pyskowickiego Budżetu Obywatelskiego. Jego treści brzmi następująco: „</text:span><text:span text:style-name="T8">Projekty o charakterze inwestycyjnym i remontowym muszą dotyczyć nieruchomości będących własnością miasta Pyskowice i pozostających w jego władaniu”. Proponowany przebieg trasy rowerowej prowadzony byłby przez trasy nie będące własnością gminy. Gmina jest we władaniu ok. 117 m proponowanej trasy, która faktycznie prowadziłaby do pola prywatnego. W związku z powyższym budowa przedmiotowej ścieżki rowerowej jest niezasadna.</text:span></text:p>
          </table:table-cell>
        </table:table-row>
        <table:table-row table:style-name="TableLine2346770355344">
          <table:table-cell table:style-name="Tabela2.A2" office:value-type="string">
            <text:p text:style-name="P27">5.</text:p>
          </table:table-cell>
          <table:table-cell table:style-name="Tabela2.A2" office:value-type="string">
            <text:p text:style-name="P9">Tablice interaktywne w każdym przedszkolu w mieście <text:soft-page-break/>Pyskowice</text:p>
          </table:table-cell>
          <table:table-cell table:style-name="Tabela2.A2" office:value-type="string">
            <text:p text:style-name="P21">- <text:span text:style-name="T8">zakup tablic interaktywnych wraz z oprogramowaniem</text:span></text:p>
          </table:table-cell>
          <table:table-cell table:style-name="Tabela2.A2" office:value-type="string">
            <text:p text:style-name="P26">Przedszkole nr 1, 2, 3, 4 i 5 w Pyskowicach</text:p>
          </table:table-cell>
          <table:table-cell table:style-name="Tabela2.A2" office:value-type="string">
            <text:p text:style-name="P27">73 896,50 zł</text:p>
          </table:table-cell>
          <table:table-cell table:style-name="Tabela2.F2" office:value-type="string">
            <text:p text:style-name="P17">- <text:span text:style-name="T5">wniosek <text:s/>nie spełnia wymogu formalnego, o którym mowa w <text:s/>§ 9 Uchwały nr </text:span><text:soft-page-break/><text:span text:style-name="T5">XXIX/288/2021 Rady Miejskiej w Pyskowicach z dnia 25 marca 2021 r. w sprawie Pyskowickiego Budżetu Obywatelskiego. Jego treści brzmi następująco: „Wnioskowane zadania muszą spełniać warunek ogólnodostępności – zadania dostępne dla otwartego grona mieszkańców”. W związku z powyższym nie ma możliwości zapewnienia mieszkańcom swobodnego dostępu </text:span><text:span text:style-name="T8">do tablic interaktywnych na terenie pyskowickich przedszkoli</text:span><text:span text:style-name="T5">, tym samym realizacji zadania.</text:span></text:p>
          </table:table-cell>
        </table:table-row>
        <table:table-row table:style-name="TableLine2346770342832">
          <table:table-cell table:style-name="Tabela2.A2" office:value-type="string">
            <text:p text:style-name="P28">6.</text:p>
          </table:table-cell>
          <table:table-cell table:style-name="Tabela2.A2" office:value-type="string">
            <text:p text:style-name="P10">Sauna w Pyskowicach</text:p>
          </table:table-cell>
          <table:table-cell table:style-name="Tabela2.A2" office:value-type="string">
            <text:p text:style-name="P21">- <text:span text:style-name="T9">zakup i montaż sauny suchej lub parowej</text:span></text:p>
          </table:table-cell>
          <table:table-cell table:style-name="Tabela2.A2" office:value-type="string">
            <text:p text:style-name="P32">Hala Sportowo-Widowiskowa w Pyskowicach</text:p>
          </table:table-cell>
          <table:table-cell table:style-name="Tabela2.A2" office:value-type="string">
            <text:p text:style-name="P28">40.000,00 zł</text:p>
          </table:table-cell>
          <table:table-cell table:style-name="Tabela2.F2" office:value-type="string">
            <text:p text:style-name="P33"><text:span text:style-name="T13">- </text:span><text:span text:style-name="T14">wartość wnioskowanej sauny wraz z dostosowaniem miejsca i warunków koniecznych do jej instalacji znacznie przewyższa kwotę wskazaną we wniosku tj. 40 tys. zł. Należy nadmienić, iż podwyższenie kosztów realizacji zadania do 100 tys. zł, które dopuszcza </text:span><text:span text:style-name="T17">Zarządzenie Burmistrza Miasta Pyskowice Nr RZ.0050.107.2022 z dnia <text:s text:c="29"/>13 kwietnia 2022 r. w sprawie harmonogramu Pyskowickiego Budżetu Obywatelskiego (PBO) w 2022 r.</text:span><text:span text:style-name="T14">, </text:span><text:span text:style-name="T14">również nie pokryje wnioskowanej inwestycji. 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5T07:48:29.697000000</meta:creation-date>
    <meta:editing-duration>PT5H2M57S</meta:editing-duration>
    <meta:editing-cycles>30</meta:editing-cycles>
    <meta:generator>LibreOffice/7.1.0.3$Windows_X86_64 LibreOffice_project/f6099ecf3d29644b5008cc8f48f42f4a40986e4c</meta:generator>
    <dc:date>2022-07-11T08:08:02.968000000</dc:date>
    <meta:print-date>2021-07-20T07:52:01.955000000</meta:print-date>
    <meta:document-statistic meta:table-count="1" meta:image-count="0" meta:object-count="0" meta:page-count="3" meta:paragraph-count="47" meta:word-count="633" meta:character-count="4591" meta:non-whitespace-character-count="3954"/>
  </office:meta>
</office:document-meta>
</file>