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margin-top="0cm" fo:margin-bottom="0cm" fo:text-align="justify" style:justify-single-word="false" fo:background-color="#ffffff" style:shadow="none">
        <style:background-image/>
      </style:paragraph-properties>
      <style:text-properties fo:font-size="11.5pt" style:font-size-asian="11.5pt" style:font-size-complex="11.5pt"/>
    </style:style>
    <style:style style:name="P2" style:family="paragraph" style:parent-style-name="Standard">
      <style:paragraph-properties fo:margin-top="0cm" fo:margin-bottom="0cm" fo:text-align="justify" style:justify-single-word="false" style:shadow="none"/>
      <style:text-properties fo:font-size="11.5pt" style:font-size-asian="11.5pt" style:font-size-complex="11.5pt"/>
    </style:style>
    <style:style style:name="P3" style:family="paragraph" style:parent-style-name="Standard">
      <style:paragraph-properties fo:margin-top="0cm" fo:margin-bottom="0cm" fo:text-align="justify" style:justify-single-word="false" style:shadow="none"/>
    </style:style>
    <style:style style:name="P4" style:family="paragraph" style:parent-style-name="Heading_20_1">
      <style:paragraph-properties fo:margin-top="0cm" fo:margin-bottom="0cm" fo:text-align="justify" style:justify-single-word="false" style:shadow="none"/>
      <style:text-properties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background-color="#eeeeee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 fo:background-color="#eeeeee">
        <style:background-image/>
      </style:paragraph-properties>
      <style:text-properties fo:color="#000000" fo:font-size="11.5pt" style:font-size-asian="11.5pt" style:font-size-complex="11.5pt"/>
    </style:style>
    <style:style style:name="P11" style:family="paragraph" style:parent-style-name="Text_20_body">
      <style:paragraph-properties fo:margin-top="0cm" fo:margin-bottom="0cm" fo:background-color="#eeeeee">
        <style:background-image/>
      </style:paragraph-properties>
      <style:text-properties fo:font-size="11.5pt" style:font-size-asian="11.5pt" style:font-size-complex="11.5pt"/>
    </style:style>
    <style:style style:name="P12" style:family="paragraph" style:parent-style-name="Text_20_body">
      <style:paragraph-properties fo:margin-top="0cm" fo:margin-bottom="0cm" fo:text-align="justify" style:justify-single-word="false" fo:background-color="#eeeeee" style:shadow="none">
        <style:background-image/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 fo:background-color="#eeeeee" style:shadow="none">
        <style:background-image/>
      </style:paragraph-properties>
      <style:text-properties fo:font-size="11.5pt" style:font-size-asian="11.5pt" style:font-size-complex="11.5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background-color="#dddddd" fo:padding="0.049cm" fo:border="0.002cm solid #000000" style:shadow="none">
        <style:background-image/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background-color="#eeeeee">
        <style:background-image/>
      </style:paragraph-properties>
      <style:text-properties fo:font-size="11.5pt" style:font-size-asian="11.5pt" style:font-size-complex="11.5pt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 fo:background-color="#eeeeee">
        <style:background-image/>
      </style:paragraph-properties>
      <style:text-properties fo:color="#000000" fo:font-size="11.5pt" style:font-size-asian="11.5pt" style:font-size-complex="11.5pt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 fo:background-color="#eeeeee">
        <style:background-image/>
      </style:paragraph-properties>
    </style:style>
    <style:style style:name="P23" style:family="paragraph" style:parent-style-name="Text_20_body">
      <style:paragraph-properties fo:margin-top="0cm" fo:margin-bottom="0cm" fo:text-align="justify" style:justify-single-word="false" fo:background-color="#eeeeee">
        <style:background-image/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 fo:background-color="#eeeeee" style:shadow="none">
        <style:background-image/>
      </style:paragraph-properties>
    </style:style>
    <style:style style:name="P25" style:family="paragraph" style:parent-style-name="Text_20_body" style:master-page-name="">
      <style:paragraph-properties fo:margin-top="0cm" fo:margin-bottom="0cm" fo:text-align="justify" style:justify-single-word="false" style:page-number="auto" fo:background-color="#eeeeee" fo:padding="0.049cm" fo:border="0.002cm solid #000000" style:shadow="none">
        <style:tab-stops/>
        <style:background-image/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 style:shadow="none"/>
      <style:text-properties fo:font-size="11.5pt" fo:font-weight="normal" style:font-size-asian="11.5pt" style:font-weight-asian="normal" style:font-size-complex="11.5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 style:shadow="non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 style:master-page-name="">
      <style:paragraph-properties fo:margin-left="0cm" fo:margin-right="-0.145cm" fo:margin-top="0cm" fo:margin-bottom="0cm" fo:text-align="justify" style:justify-single-word="false" fo:text-indent="0cm" style:auto-text-indent="false" style:page-number="auto" style:shadow="none"/>
    </style:style>
    <style:style style:name="P30" style:family="paragraph" style:parent-style-name="Text_20_body">
      <style:paragraph-properties fo:margin-left="0cm" fo:margin-right="-0.145cm" fo:margin-top="0cm" fo:margin-bottom="0cm" fo:text-align="justify" style:justify-single-word="false" fo:text-indent="0cm" style:auto-text-indent="false" style:shadow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6" style:family="text">
      <style:text-properties fo:color="#000000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7" style:family="text">
      <style:text-properties fo:color="#000000" fo:font-size="11.5pt" fo:font-style="normal" style:text-underline-style="none" style:font-size-asian="11.5pt" style:font-style-asian="normal" style:font-size-complex="11.5pt" style:font-style-complex="normal"/>
    </style:style>
    <style:style style:name="T8" style:family="text">
      <style:text-properties fo:color="#000000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T9" style:family="text">
      <style:text-properties fo:color="#000000" fo:font-size="11.5pt" style:font-size-asian="11.5pt" style:font-size-complex="11.5pt"/>
    </style:style>
    <style:style style:name="T10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1" style:family="text">
      <style:text-properties fo:color="#000000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7" style:family="text">
      <style:text-properties fo:font-size="11.5pt" fo:font-style="normal" style:font-size-asian="11.5pt" style:font-style-asian="normal" style:font-size-complex="11.5pt" style:font-style-complex="normal"/>
    </style:style>
    <style:style style:name="T18" style:family="text"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19" style:family="text">
      <style:text-properties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T20" style:family="text">
      <style:text-properties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21" style:family="text"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23" style:family="text">
      <style:text-properties style:text-position="33% 80%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text:list-style style:name="L1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miany w zasadach dotyczących uprawnień do świadczenia pielęgnacyjnego, specjalnego zasiłku opiekuńczego i zasiłku dla opiekuna <text:s/>- <text:span text:style-name="T3">Styczeń 2024 r.</text:span></text:h>
      <text:h text:style-name="P15" text:outline-level="1"><text:span text:style-name="T1"><text:line-break/></text:span><text:span text:style-name="T14">Na podstawie art. 63 ust. 16 ustawy z dnia 7 lipca 2023 r. o świadczeniu wspierającym (Dz. U. z 2023 r. poz. 1429) </text:span><text:span text:style-name="T15">Ośrodek Pomocy Społecznej w Pyskowicach informuje o zmianie ustawy z dnia<text:line-break/>28 listopada 2003 r. o świadczeniach rodzinnych</text:span><text:span text:style-name="T14"> (Dz. U. z 2023 r. poz. 390 z późn. zm.), w części dotyczącej ustalania uprawnień do </text:span><text:span text:style-name="Strong_20_Emphasis"><text:span text:style-name="T15">świadczenia pielęgnacyjnego</text:span></text:span><text:span text:style-name="Strong_20_Emphasis"><text:span text:style-name="T14"> i </text:span></text:span><text:span text:style-name="Strong_20_Emphasis"><text:span text:style-name="T15">specjalnego zasiłku opiekuńczego,</text:span></text:span><text:span text:style-name="Strong_20_Emphasis"><text:span text:style-name="T14"> jak również </text:span></text:span><text:span text:style-name="Strong_20_Emphasis"><text:span text:style-name="T15">ustawy z dnia 4 kwietnia 2014 r. o ustaleniu i wypłacie zasiłków dla opiekunów</text:span></text:span><text:span text:style-name="Strong_20_Emphasis"><text:span text:style-name="T14"> (t.j. Dz. U. z 2020 r. poz. 1297 z późn. zm.).</text:span></text:span></text:h>
      <text:p text:style-name="P5"><text:span text:style-name="Strong_20_Emphasis"><text:span text:style-name="T14"/></text:span></text:p>
      <text:p text:style-name="P11"><text:span text:style-name="T4">Zmiany od 1 stycznia 2024 r.</text:span> </text:p>
      <text:list xml:id="list2569065486185368061" text:style-name="L1">
        <text:list-item>
          <text:p text:style-name="P20">świadczenie wspierające - <text:s/><text:span text:style-name="T3">dla osób z niepełnosprawnością w wieku od ukończenia 18 r. życia,</text:span></text:p>
        </text:list-item>
        <text:list-item>
          <text:p text:style-name="P20">zmiany w warunkach przyznawania funkcjonującego obecnie świadczenia pielęgnacyjnego,</text:p>
        </text:list-item>
        <text:list-item>
          <text:p text:style-name="P20">likwidacja specjalnego zasiłku opiekuńczego.</text:p>
        </text:list-item>
      </text:list>
      <text:p text:style-name="P17"><text:span text:style-name="Strong_20_Emphasis"><text:span text:style-name="T14"/></text:span></text:p>
      <text:p text:style-name="P17"><text:span text:style-name="Strong_20_Emphasis"><text:span text:style-name="T14">Po wejściu w życie ustawy o świadczeniu wspierającym możliwy będzie </text:span></text:span><text:span text:style-name="Strong_20_Emphasis"><text:span text:style-name="T15">wybór</text:span></text:span><text:span text:style-name="Strong_20_Emphasis"><text:span text:style-name="T14"> – </text:span></text:span><text:span text:style-name="Strong_20_Emphasis"><text:span text:style-name="T15">pozostanie przy dotychczasowym świadczeniu</text:span></text:span><text:span text:style-name="Strong_20_Emphasis"><text:span text:style-name="T14"> lub </text:span></text:span><text:span text:style-name="Strong_20_Emphasis"><text:span text:style-name="T15">rezygnacja opiekuna osoby dorosłej </text:span></text:span><text:span text:style-name="Strong_20_Emphasis"><text:span text:style-name="T14">z otrzymywania świadczenia,</text:span></text:span><text:span text:style-name="Strong_20_Emphasis"><text:span text:style-name="T15"><text:line-break/>w celu ubiegania się przez osobę wymagającą opieki o przyznanie świadczenia wspierającego.</text:span></text:span></text:p>
      <text:p text:style-name="P17"><text:span text:style-name="Strong_20_Emphasis"><text:span text:style-name="T14"/></text:span></text:p>
      <text:p text:style-name="P8"><text:span text:style-name="Strong_20_Emphasis"><text:span text:style-name="Emphasis"><text:span text:style-name="T20">Świadczenie wspierające</text:span></text:span></text:span><text:span text:style-name="Strong_20_Emphasis"><text:span text:style-name="Emphasis"><text:span text:style-name="T21"> </text:span></text:span></text:span><text:span text:style-name="Strong_20_Emphasis"><text:span text:style-name="T21">przysługiwać będzie </text:span></text:span><text:span text:style-name="Strong_20_Emphasis"><text:span text:style-name="T20">osobie z niepełnosprawnością w wieku od ukończenia 18. roku życia </text:span></text:span><text:span text:style-name="Strong_20_Emphasis"><text:span text:style-name="T19">posiadającej decyzję ustalającą poziom potrzeby wsparcia</text:span></text:span><text:span text:style-name="Strong_20_Emphasis"><text:span text:style-name="T21">, o której mowa w art. 6b</text:span></text:span><text:span text:style-name="Strong_20_Emphasis"><text:span text:style-name="T23">3 ust. 1</text:span></text:span><text:span text:style-name="Strong_20_Emphasis"><text:span text:style-name="T21"> </text:span></text:span><text:bookmark text:name="passage_9685"/><text:span text:style-name="Strong_20_Emphasis"><text:span text:style-name="Emphasis"><text:span text:style-name="T21">ustawy </text:span></text:span></text:span><text:span text:style-name="Strong_20_Emphasis"><text:span text:style-name="T21">z dnia 27 sierpnia 1997 r. o rehabilitacji zawodowej i społecznej oraz zatrudnianiu osób niepełnosprawnych (Dz. U. z 2023 r. poz. 100, 173, 240, 852, 1234 i 1429), zwanej dalej "decyzją ustalającą poziom potrzeby wsparcia", </text:span></text:span><text:span text:style-name="Strong_20_Emphasis"><text:span text:style-name="T20">w której potrzebę wsparcia określono na poziomie </text:span></text:span><text:span text:style-name="Strong_20_Emphasis"><text:span text:style-name="T19">od 70<text:line-break/>do 100 punktów</text:span></text:span><text:span text:style-name="Strong_20_Emphasis"><text:span text:style-name="T20"> w skali potrzeby wsparcia</text:span></text:span><text:span text:style-name="Strong_20_Emphasis"><text:span text:style-name="T21">, o której mowa w art. 4b ust. 1 </text:span></text:span><text:span text:style-name="Strong_20_Emphasis"><text:span text:style-name="Emphasis"><text:span text:style-name="T21">ustawy</text:span></text:span></text:span><text:span text:style-name="Strong_20_Emphasis"><text:span text:style-name="T21"> z dnia 27 sierpnia 1997 r. o rehabilitacji zawodowej i społecznej oraz zatrudnianiu osób niepełnosprawnych. Poziom potrzeby wsparcia będzie ustalany w formie decyzji przez wojewódzkie zespoły do spraw orzekania<text:line-break/>o niepełnosprawności.</text:span></text:span></text:p>
      <text:p text:style-name="P8"><text:span text:style-name="Strong_20_Emphasis"><text:span text:style-name="T14"/></text:span></text:p>
      <text:p text:style-name="P8"><text:span text:style-name="Strong_20_Emphasis"><text:span text:style-name="T16">Ustalenie prawa do </text:span></text:span><text:span text:style-name="Strong_20_Emphasis"><text:span text:style-name="Emphasis"><text:span text:style-name="T16">świadczenia wspierającego</text:span></text:span></text:span><text:span text:style-name="Strong_20_Emphasis"><text:span text:style-name="T16"> oraz jego wypłata następują </text:span></text:span><text:span text:style-name="Strong_20_Emphasis"><text:span text:style-name="T18">na wniosek osoby posiadającej decyzję ustalającą poziom potrzeby wsparcia lub osoby upoważnionej do jej reprezentowania, składany wyłącznie w postaci elektronicznej. </text:span></text:span></text:p>
      <text:p text:style-name="P8"><text:span text:style-name="Strong_20_Emphasis"><text:span text:style-name="T16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Strong_20_Emphasis"><text:span text:style-name="T15">Postępowanie w sprawie przyznania świadczenia wspierającego prowadzi:</text:span></text:span></text:p>
            <text:p text:style-name="P9"><text:span text:style-name="T15"><text:s/></text:span><text:span text:style-name="Strong_20_Emphasis"><text:span text:style-name="T13">Zakład Ubezpieczeń Społecznych.</text:span></text:span></text:p>
          </table:table-cell>
        </table:table-row>
      </table:table>
      <text:p text:style-name="P16"><text:span text:style-name="Strong_20_Emphasis"><text:span text:style-name="T16"/></text:span></text:p>
      <text:p text:style-name="P23"><text:span text:style-name="T10">Od 1 stycznia 2024 r. prawo do świadczenia pielęgnacyjnego przysługiwać będzie:</text:span></text:p>
      <text:list xml:id="list7622564539335569336" text:style-name="L2">
        <text:list-item>
          <text:p text:style-name="P21">matce albo ojcu,</text:p>
        </text:list-item>
        <text:list-item>
          <text:p text:style-name="P22"><text:span text:style-name="T9">innym osobom, na których zgodnie z przepisami </text:span><text:span text:style-name="Emphasis"><text:span text:style-name="T9">ustawy</text:span></text:span><text:span text:style-name="T9"> z dnia 25 lutego 1964 r. - Kodeks rodzinny i opiekuńczy (Dz. U. z 2020 r. poz. 1359 oraz z 2022 r. poz. 2140) ciąży obowiązek alimentacyjny, a także małżonkom,</text:span></text:p>
        </text:list-item>
        <text:list-item>
          <text:p text:style-name="P21">opiekunowi faktycznemu dziecka,</text:p>
        </text:list-item>
        <text:list-item>
          <text:p text:style-name="P21">rodzinie zastępczej, osobie prowadzącej rodzinny dom dziecka, dyrektorowi placówki opiekuńczo-wychowawczej, dyrektorowi regionalnej placówki opiekuńczo-terapeutycznej albo dyrektorowi interwencyjnego ośrodka preadopcyjnego </text:p>
        </text:list-item>
      </text:list>
      <text:p text:style-name="P10"><text:span text:style-name="T2">w przypadku sprawowania opieki nad osobą</text:span><text:span text:style-name="T12"> </text:span><text:span text:style-name="T4">w wieku do ukończenia 18. roku życia</text:span><text:span text:style-name="T2"> </text:span><text:span text:style-name="T12">legitymującą się orzeczeniem o znacznym stopniu niepełnosprawności albo orzeczeniem o niepełnosprawności łącznie<text:line-break/>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  <text:p text:style-name="P10"/>
      <text:p text:style-name="P5"><text:span text:style-name="Strong_20_Emphasis"><text:span text:style-name="T15">Zatem, świadczenie pielęgnacyjne na nowych zasadach będzie przysługiwać wyłącznie osobom sprawującym opiekę nad osobą z niepełnosprawnościami </text:span></text:span><text:span text:style-name="Strong_20_Emphasis"><text:span text:style-name="T22">w wieku do ukończenia 18. roku życia</text:span></text:span><text:span text:style-name="Strong_20_Emphasis"><text:span text:style-name="T15">. </text:span></text:span><text:span text:style-name="Strong_20_Emphasis"><text:span text:style-name="T14">Pełnoletnia osoba z niepełnosprawnościami, nad którą opieka była sprawowana, będzie mogła ubiegać się o przyznanie świadczenia wspierającego.</text:span></text:span></text:p>
      <text:p text:style-name="P5"><text:soft-page-break/><text:span text:style-name="Strong_20_Emphasis"><text:span text:style-name="T15">Osobom</text:span></text:span><text:span text:style-name="Strong_20_Emphasis"><text:span text:style-name="T14">, </text:span></text:span><text:span text:style-name="Strong_20_Emphasis"><text:span text:style-name="T15">o których mowa w punktach 1-3, rodzinie zastępczej i osobie prowadzącej rodzinny dom dziecka sprawującym opiekę nad więcej niż jedną osobą w wieku do ukończenia 18. roku życia</text:span></text:span><text:span text:style-name="Strong_20_Emphasis"><text:span text:style-name="T14"> legitymującą się orzeczeniem o znacznym stopniu niepełnosprawności albo orzeczeniem<text:line-break/>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<text:line-break/>i edukacji, </text:span></text:span><text:span text:style-name="Strong_20_Emphasis"><text:span text:style-name="T15">wysokość świadczenia pielęgnacyjnego będzie </text:span></text:span><text:span text:style-name="Strong_20_Emphasis"><text:span text:style-name="T22">podwyższana</text:span></text:span><text:span text:style-name="Strong_20_Emphasis"><text:span text:style-name="T15"> się o 100% na drugą<text:line-break/>i każdą kolejną osobę, nad którą sprawowana jest opieka. </text:span></text:span></text:p>
      <text:p text:style-name="P5"><text:span text:style-name="Strong_20_Emphasis"><text:span text:style-name="T15"/></text:span></text:p>
      <text:p text:style-name="P5"><text:span text:style-name="Strong_20_Emphasis"><text:span text:style-name="INS"><text:span text:style-name="T14">W przypadku</text:span></text:span></text:span><text:span text:style-name="Strong_20_Emphasis"><text:span text:style-name="INS"><text:span text:style-name="T15"> śmierci osoby wymagającej opieki, osoba sprawująca opiekę zachowuje prawo<text:line-break/>do świadczenia pielęgnacyjnego </text:span></text:span></text:span><text:span text:style-name="Strong_20_Emphasis"><text:span text:style-name="INS"><text:span text:style-name="T22">do ostatniego dnia miesiąca następującego po miesiącu, w którym nastąpił zgon osoby wymagającej opieki.</text:span></text:span></text:span><text:span text:style-name="Strong_20_Emphasis"><text:span text:style-name="T15"> </text:span></text:span></text:p>
      <text:p text:style-name="P5"><text:span text:style-name="Strong_20_Emphasis"><text:span text:style-name="T14"/></text:span></text:p>
      <text:p text:style-name="P12"><text:span text:style-name="Strong_20_Emphasis"><text:span text:style-name="T11">Od 1 stycznia 2024 r. prawo do świadczenia pielęgnacyjnego nie będzie przysługiwać, jeżeli:</text:span></text:span></text:p>
      <text:list xml:id="list6652925801148742570" text:style-name="L3">
        <text:list-item>
          <text:p text:style-name="P24"><text:span text:style-name="INS">osoba sprawująca opiekę</text:span><text:span text:style-name="INS"><text:span text:style-name="DEL">:</text:span></text:span><text:span text:style-name="INS"> ma ustalone prawo do specjalnego zasiłku opiekuńczego, świadczenia pielęgnacyjnego lub zasiłku dla opiekuna, o którym mowa w ustawie z dnia<text:line-break/>4 kwietnia 2014 r. o ustaleniu i wypłacie zasiłków dla opiekunów; </text:span></text:p>
        </text:list-item>
        <text:list-item>
          <text:p text:style-name="P24"><text:span text:style-name="INS">osoba wymagająca opieki</text:span><text:span text:style-name="INS"><text:span text:style-name="DEL">:</text:span></text:span><text:span text:style-name="INS"> została umieszczona lub przebywa w domu pomocy społecznej, zakładzie opiekuńczo-leczniczym, zakładzie pielęgnacyjno - opiekuńczym, placówce zapewniającej całodobową opiekę osobom niepełnosprawnym, przewlekle chorym lub osobom w podeszłym wieku, o której mowa w przepisach o pomocy społecznej, zakładzie karnym, zakładzie poprawczym, areszcie śledczym albo schronisku dla nieletnich; </text:span></text:p>
        </text:list-item>
        <text:list-item>
          <text:p text:style-name="P24"><text:span text:style-name="INS">osoba wymagająca opieki jest uprawniona za granicą do świadczenia na pokrycie wydatków związanych z opieką, chyba że przepisy o koordynacji systemów zabezpieczenia społecznego lub dwustronne umowy o zabezpieczeniu społecznym stanowią inaczej; </text:span></text:p>
        </text:list-item>
        <text:list-item>
          <text:p text:style-name="P24"><text:span text:style-name="INS">na osobę wymagającą opieki inna osoba jest uprawniona za granicą do świadczenia<text:line-break/>na pokrycie wydatków związanych z opieką, chyba że przepisy o koordynacji systemów zabezpieczenia społecznego lub dwustronne umowy o zabezpieczeniu społecznym stanowią inaczej; </text:span></text:p>
        </text:list-item>
        <text:list-item>
          <text:p text:style-name="P24">na osobę wymagającą opieki jest ustalone prawo <text:span text:style-name="DEL">do </text:span>specjalnego zasiłku opiekuńczego, prawo do świadczenia pielęgnacyjnego lub prawo do zasiłku dla opiekuna, o którym mowa w ustawie z dnia 4 kwietnia 2014 r. o ustaleniu i wypłacie zasiłków dla opiekunów<text:span text:style-name="DEL">;</text:span><text:span text:style-name="INS">.</text:span></text:p>
        </text:list-item>
      </text:list>
      <text:p text:style-name="P5"><text:span text:style-name="Strong_20_Emphasis"><text:span text:style-name="T14"/></text:span></text:p>
      <text:p text:style-name="P18"><text:span text:style-name="Strong_20_Emphasis"><text:span text:style-name="T14">W sprawach</text:span></text:span><text:span text:style-name="Strong_20_Emphasis"><text:span text:style-name="T15"> o świadczenie pielęgnacyjne i specjalny zasiłek opiekuńczy</text:span></text:span><text:span text:style-name="Strong_20_Emphasis"><text:span text:style-name="T14">, o których mowa w</text:span></text:span><text:span text:style-name="Strong_20_Emphasis"><text:span text:style-name="T5"> </text:span></text:span><text:a xlink:type="simple" xlink:href="https://sip.lex.pl/#/document/17066846?cm=DOCUMENT" office:target-frame-name="_blank" xlink:show="new" text:style-name="Internet_20_link" text:visited-style-name="Visited_20_Internet_20_Link"><text:span text:style-name="Strong_20_Emphasis"><text:span text:style-name="Emphasis"><text:span text:style-name="T5">ustawie</text:span></text:span></text:span></text:a><text:span text:style-name="Strong_20_Emphasis"><text:span text:style-name="T5"> o świadczeniach rodzinnych w brzmieniu dotychczasowym</text:span></text:span><text:span text:style-name="Strong_20_Emphasis"><text:span text:style-name="T6">, </text:span></text:span><text:span text:style-name="Strong_20_Emphasis"><text:span text:style-name="T8">do których prawo powstało do dnia<text:line-break/>31 grudnia 2023 r., stosuje się przepisy dotychczasowe</text:span></text:span><text:span text:style-name="Strong_20_Emphasis"><text:span text:style-name="T6">. </text:span></text:span></text:p>
      <text:p text:style-name="P5"><text:span text:style-name="Strong_20_Emphasis"><text:span text:style-name="T6"/></text:span></text:p>
      <text:p text:style-name="P25">Zatem, <text:span text:style-name="T2">osoba pobierająca świadczenie pielęgnacyjne</text:span>, <text:span text:style-name="T2">sprawująca opiekę nad dzieckiem w wieku<text:line-break/>do ukończenia 18. roku życia</text:span>, która chciałaby po 31 grudnia 2023 r. otrzymywać świadczenie pielęgnacyjne na nowych zasadach (czyli z możliwością podejmowania zatrudnienia lub innej pracy zarobkowej), musi po tej dacie zrezygnować z pobierania świadczenia pielęgnacyjnego na podstawie dotychczasowych przepisów i złożyć nowy wniosek o ustalenie prawa do ww. świadczenia.</text:p>
      <text:p text:style-name="P7"/>
      <text:p text:style-name="P5"><text:span text:style-name="T14">Osoby, którym przed dniem wejścia w życie ustawy o świadczeniu wspierającym albo od dnia wejścia<text:line-break/>w życie ustawy, na zasadach obowiązujących do dnia 31 grudnia 2023 r., </text:span><text:span text:style-name="Strong_20_Emphasis"><text:span text:style-name="T14">przyznane zostało co najmniej do dnia 31 grudnia 2023 r. prawo do świadczenia pielęgnacyjnego albo</text:span></text:span><text:span text:style-name="T14"> </text:span><text:span text:style-name="Strong_20_Emphasis"><text:span text:style-name="T14">specjalnego zasiłku opiekuńczego</text:span></text:span><text:span text:style-name="T14"> – zachowują, na zasadach obowiązujących do dnia 31 grudnia 2023 r., prawo odpowiednio do świadczenia pielęgnacyjnego albo specjalnego zasiłku opiekuńczego,</text:span><text:span text:style-name="T15"> nie dłużej jednak niż<text:line-break/>do końca okresu, na który prawo zostało przyznane.</text:span></text:p>
      <text:p text:style-name="P5"><text:span text:style-name="T15"/></text:p>
      <text:p text:style-name="P5"><text:span text:style-name="T14">Osoby, o których mowa powyżej, </text:span><text:span text:style-name="T15">zachowają prawo odpowiednio do świadczenia pielęgnacyjnego albo specjalnego zasiłku opiekuńczego na zasadach obowiązujących do dnia 31 grudnia 2023 r.</text:span><text:span text:style-name="T14">, również w przypadku, gdy osobie nad którą sprawują opiekę zostało wydane nowe orzeczenie<text:line-break/>o stopniu niepełnosprawności albo orzeczenie o niepełnosprawności, </text:span><text:span text:style-name="T15">pod warunkiem</text:span><text:span text:style-name="Strong_20_Emphasis"><text:span text:style-name="T14"> złożenia<text:line-break/>wniosku o nowe orzeczenie o stopniu niepełnosprawności albo o niepełnosprawności </text:span></text:span><text:span text:style-name="Strong_20_Emphasis"><text:span text:style-name="T15">w terminie<text:line-break/>3 miesięcy od dnia następującego po dniu, w którym upłynął termin ważności dotychczasowego </text:span></text:span><text:soft-page-break/><text:span text:style-name="Strong_20_Emphasis"><text:span text:style-name="T15">orzeczenia </text:span></text:span><text:span text:style-name="Strong_20_Emphasis"><text:span text:style-name="T14">o stopniu niepełnosprawności albo orzeczenia o niepełnosprawności</text:span></text:span><text:span text:style-name="T14">, </text:span><text:span text:style-name="T15">a następnie złożenia wniosku o ustalenie prawa odpowiednio do świadczenia pielęgnacyjnego albo specjalnego zasiłku opiekuńczego w terminie 3 miesięcy, </text:span><text:span text:style-name="Strong_20_Emphasis"><text:span text:style-name="T15">licząc od wydania orzeczenia o stopniu niepełnosprawności albo o niepełnosprawności</text:span></text:span><text:span text:style-name="T15">.</text:span></text:p>
      <text:p text:style-name="P7"/>
      <text:h text:style-name="P4" text:outline-level="1">Prawo do specjalnego zasiłku opiekuńczego na zasadach określonych powyżej przysługuje również<text:line-break/>po upływie okresu zasiłkowego w rozumieniu ustawy o świadczeniach rodzinnych, na który prawo zostało przyznane, jeżeli wniosek o ustalenie prawa do specjalnego zasiłku opiekuńczego na nowy okres zasiłkowy zostanie złożony w terminie 3 miesięcy od dnia następującego po dniu, w którym zakończył się dotychczasowy okres zasiłkowy. </text:h>
      <text:p text:style-name="P7"/>
      <text:p text:style-name="P6">Świadczenie pielęgnacyjne al<text:span text:style-name="T12">bo specjalny zasiłek opiekuńczy, o których mowa w ustawie z dnia<text:line-break/>28 listopada 2003 r.</text:span><text:span text:style-name="T2"> </text:span>o świadczeniach rodzinnych albo zasiłek dla opiekuna, o którym mowa w ustawie<text:line-break/>z dnia 4 kwietnia 2014 r. o ustaleniu i wypłacie zasiłków dla opiekunów, <text:span text:style-name="T2">nie przysługują jeżeli osoba wymagająca opieki ma przyznane prawo do świadczenia wspierającego. </text:span></text:p>
      <text:p text:style-name="P29"><text:span text:style-name="T17"><text:line-break/>W przypadku, gdy osoba wymagająca opieki lub osoba uprawniona do jej reprezentowania </text:span><text:span text:style-name="Strong_20_Emphasis"><text:span text:style-name="T18">złożyły</text:span></text:span><text:span text:style-name="Strong_20_Emphasis"><text:span text:style-name="T16"> </text:span></text:span><text:span text:style-name="Strong_20_Emphasis"><text:span text:style-name="T18">wniosek</text:span></text:span><text:span text:style-name="Strong_20_Emphasis"><text:span text:style-name="T16"> o ustalenie prawa do świadczenia wspierającego postępowanie z</text:span></text:span><text:span text:style-name="T16"> </text:span><text:span text:style-name="Strong_20_Emphasis"><text:span text:style-name="T16">wniosku o ustalenie prawa<text:line-break/>do świadczenia pielęgnacyjnego lub specjalnego zasiłku opiekuńczego, lub</text:span></text:span><text:span text:style-name="T16"> </text:span><text:span text:style-name="Strong_20_Emphasis"><text:span text:style-name="T16">zasiłku dla opiekuna zawiesza się do czasu rozstrzygnięcia sprawy z wniosku o ustalenie prawa do </text:span></text:span><text:span text:style-name="Strong_20_Emphasis"><text:span text:style-name="Emphasis"><text:span text:style-name="T16">świadczenia wspierającego</text:span></text:span></text:span><text:span text:style-name="Strong_20_Emphasis"><text:span text:style-name="T16">. </text:span></text:span></text:p>
      <text:p text:style-name="P30"><text:span text:style-name="Strong_20_Emphasis"><text:span text:style-name="T16"/></text:span></text:p>
      <text:p text:style-name="P3"><text:span text:style-name="T18">W przypadku podjęcia zawieszonego postępowania</text:span><text:span text:style-name="T17">, prawo do świadczenia pielęgnacyjnego lub specjalnego zasiłku opiekuńczego, o których mowa</text:span><text:span text:style-name="T7"> w </text:span><text:a xlink:type="simple" xlink:href="https://sip.lex.pl/#/document/17066846?cm=DOCUMENT" office:target-frame-name="_blank" xlink:show="new" text:style-name="Internet_20_link" text:visited-style-name="Visited_20_Internet_20_Link"><text:span text:style-name="Emphasis"><text:span text:style-name="T7">ustawie</text:span></text:span></text:a><text:span text:style-name="T7"> o</text:span><text:span text:style-name="T17"> świadczeniach rodzinnych w brzmieniu dotychczasowym, lub zasiłku dla opiekuna, o którym mowa w ustawie </text:span><text:span text:style-name="Strong_20_Emphasis"><text:span text:style-name="T16">o ustaleniu i wypłacie zasiłków dla opiekunów</text:span></text:span><text:span text:style-name="T16">,</text:span><text:span text:style-name="T17"> ustala się po dokonaniu przez Zakład Ubezpieczeń Społecznych rozstrzygnięcia sprawy<text:line-break/>z wniosku o ustalenie prawa do </text:span><text:span text:style-name="Emphasis"><text:span text:style-name="T17">świadczenia wspierającego</text:span></text:span><text:span text:style-name="T17">.</text:span></text:p>
      <text:p text:style-name="P2"/>
      <text:p text:style-name="P1"><text:span text:style-name="T2">Wypłata</text:span> świadczenia pielęgnacyjnego lub specjalnego zasiłku opiekuńczego, lub zasiłku dla opiekuna, <text:span text:style-name="T2">podlega wstrzymaniu</text:span>, jeżeli osoba wymagająca opieki lub osoba uprawniona do jej reprezentowania złożyła wniosek o ustalenie prawa do świadczenia wspierającego.</text:p>
      <text:p text:style-name="P2"/>
      <text:p text:style-name="P1">W przypadku odmowy przyznania osobie wymagającej opieki świadczenia wspierającego lub pozostawienia wniosku o to świadczenie bez rozpatrzenia, odpowiednio świadczenie pielęgnacyjne<text:line-break/>albo specjalny zasiłek opiekuńczy, albo zasiłek dla opiekuna, <text:span text:style-name="T2">wypłaca się </text:span><text:span text:style-name="T12">od miesiąca, w którym wstrzymano ich wypłatę do końca okresu na jaki je przyznano, jeżeli osoba spełnia warunki określone<text:line-break/>w </text:span><text:bookmark text:name="passage_230089"/><text:span text:style-name="T12">ustawie o świadczeniach rodzinnych w brzmieniu dotychczasowym.</text:span></text:p>
      <text:p text:style-name="P2"/>
      <text:p text:style-name="P13">Za <text:span text:style-name="T2">nienależnie</text:span> <text:span text:style-name="T2">pobrane</text:span> świadczenie pielęgnacyjne albo specjalny zasiłek opiekuńczy, albo zasiłek dla opiekuna, uważa się świadczenie lub zasiłek <text:span text:style-name="T2">wypłacone za okres, za który osoba wymagająca opieki otrzymała świadczenie wspierające.</text:span></text:p>
      <text:p text:style-name="P1"/>
      <text:p text:style-name="P5"><text:span text:style-name="T13">W przypadku śmierci osoby wymagającej opieki, osoba pobierająca świadczenie pielęgnacyjne albo specjalny zasiłek opiekuńczy, albo zasiłek dla opiekuna zachowuje, </text:span><text:span text:style-name="Strong_20_Emphasis"><text:span text:style-name="T13">do ostatniego dnia miesiąca następującego po miesiącu, w którym nastąpił zgon osoby wymagającej opieki</text:span></text:span><text:span text:style-name="T13">, prawo odpowiednio do świadczenia pielęgnacyjnego, specjalnego zasiłku opiekuńczego albo do zasiłku dla opiekuna, chyba że zgon osoby wymagającej opieki nastąpił przed dniem 1 stycznia 2024 r.</text:span></text:p>
      <text:p text:style-name="P6"/>
      <text:p text:style-name="P16">Z dniem wejścia w życie ustawy o świadczeniu wspierającym czyli <text:span text:style-name="T2">od 1 stycznia 2024 r. zostaje uchylony art. 16a ustawy o świadczeniach rodzinnych regulujący zasady przyznawania specjalnego zasiłku opiekuńczego</text:span>. Oznacza to, że <text:span text:style-name="T2">od tej daty</text:span> <text:span text:style-name="T4">specjalny zasiłek opiekuńczy nie będzie już przyznawany</text:span><text:span text:style-name="T2">, za wyjątkiem określonych w przepisach przejściowych, sytu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3cm" fo:margin-bottom="1.349cm" fo:margin-left="2.009cm" fo:margin-right="1.8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9T13:09:08.86</meta:creation-date>
    <meta:editing-duration>PT5H10M38S</meta:editing-duration>
    <meta:editing-cycles>8</meta:editing-cycles>
    <meta:generator>OpenOffice/4.1.11$Win32 OpenOffice.org_project/4111m1$Build-9808</meta:generator>
    <dc:date>2023-10-04T09:17:53.40</dc:date>
    <meta:print-date>2023-10-04T07:48:03.74</meta:print-date>
    <meta:document-statistic meta:table-count="1" meta:image-count="0" meta:object-count="0" meta:page-count="3" meta:paragraph-count="39" meta:word-count="1570" meta:character-count="11553"/>
  </office:meta>
</office:document-meta>
</file>