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4bf29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LiberationSerif-Italic" fo:font-size="10.5pt" fo:font-style="italic" style:font-size-asian="10.5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FORMULARZ ZGŁOSZENIA OPINII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<text:span text:style-name="T1">1) Projekt uchwały w sprawie: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/></text:p>
      <text:p text:style-name="P1"><text:span text:style-name="T1">2) Nazwa organizacji pozarządowej przedkładającej opinię: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/></text:p>
      <text:p text:style-name="P1"><text:span text:style-name="T1">3) Dane teleadresowe (adres, nr telefonu, e-mail) organizacji pozarządowej przedkładającej opinię: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/></text:p>
      <text:p text:style-name="P2"><text:span text:style-name="T1">4) Imię i nazwisko osoby reprezentującej organizację pozarządową, a także funkcja jaką w niej pełni: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/></text:p>
      <text:p text:style-name="P1"><text:span text:style-name="T1">5) Wskazanie (na podstawie celów i zadań statutowych), że konsultowany projekt uchwały dotyczy działalności</text:span></text:p>
      <text:p text:style-name="P1"><text:span text:style-name="T1">statutowej organizacji pozarządowej: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/></text:p>
      <text:p text:style-name="P1"><text:span text:style-name="T1">6) Proponowane rozwiązania/uwagi do projektu uchwały: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P1"><text:span text:style-name="T1"/></text:p>
      <text:p text:style-name="P1"><text:span text:style-name="T1">7) Jeżeli proponowane rozwiązania/uwagi do projektu uchwały wiążą się z poniesieniem środków finansowych</text:span></text:p>
      <text:p text:style-name="P1"><text:span text:style-name="T1">szczegółowe wskazanie rodzaju kosztów, liczbę jednostek, koszty jednostkowe, koszty całkowite, itp.:</text:span></text:p>
      <text:p text:style-name="P1"><text:span text:style-name="T1">___________________________________________________________________________________________</text:span></text:p>
      <text:p text:style-name="P1"><text:span text:style-name="T1">___________________________________________________________________________________________</text:span></text:p>
      <text:p text:style-name="Standard"><text:span text:style-name="T1">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1:07:28.172000000</meta:creation-date>
    <meta:print-date>2022-10-11T11:08:41.747000000</meta:print-date>
    <dc:date>2022-10-11T11:09:47.121000000</dc:date>
    <meta:editing-duration>PT2M19S</meta:editing-duration>
    <meta:editing-cycles>1</meta:editing-cycles>
    <meta:document-statistic meta:table-count="0" meta:image-count="0" meta:object-count="0" meta:page-count="1" meta:paragraph-count="31" meta:word-count="108" meta:character-count="2622" meta:non-whitespace-character-count="2545"/>
    <meta:generator>LibreOffice/7.1.0.3$Windows_X86_64 LibreOffice_project/f6099ecf3d29644b5008cc8f48f42f4a40986e4c</meta:generator>
  </office:meta>
</office:document-meta>
</file>