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715cm" fo:margin-left="-1.383cm" table:align="left" style:writing-mode="lr-tb"/>
    </style:style>
    <style:style style:name="Tabela1.A" style:family="table-column">
      <style:table-column-properties style:column-width="19.7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49cm" fo:keep-together="auto"/>
    </style:style>
    <style:style style:name="Tabela1.A3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9.577cm" fo:margin-left="-1.251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3.0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Bez_20_odstępów">
      <style:paragraph-properties fo:line-height="100%" fo:text-align="center" style:justify-single-word="false"/>
      <style:text-properties style:font-name="Calibri" fo:font-size="10.5pt" fo:font-style="normal" fo:font-weight="bold" officeooo:paragraph-rsid="0014e24b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0.5pt" fo:font-style="normal" fo:font-weight="bold" officeooo:paragraph-rsid="0015fc4f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10.5pt" fo:font-style="normal" fo:font-weight="bold" officeooo:paragraph-rsid="0015fc4f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font-style="normal" fo:font-weight="bold" officeooo:paragraph-rsid="0020590c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.5pt" fo:font-style="normal" fo:font-weight="bold" officeooo:paragraph-rsid="0015fc4f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.5pt" fo:font-style="normal" fo:font-weight="bold" officeooo:paragraph-rsid="00124f26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Calibri" fo:font-size="10.5pt" fo:font-style="normal" fo:font-weight="bold" officeooo:rsid="00124f26" officeooo:paragraph-rsid="00124f26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Calibri" fo:font-size="10.5pt" fo:font-style="normal" fo:font-weight="bold" officeooo:rsid="002c1401" officeooo:paragraph-rsid="001a66f7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text-properties style:font-name="Calibri" fo:font-size="10.5pt" fo:font-style="normal" officeooo:paragraph-rsid="0020590c" style:font-size-asian="10.5pt" style:font-style-asian="normal" style:font-size-complex="10.5pt" style:font-style-complex="normal"/>
    </style:style>
    <style:style style:name="P10" style:family="paragraph" style:parent-style-name="Standard">
      <style:text-properties style:font-name="Calibri" fo:font-size="10.5pt" fo:font-style="normal" officeooo:rsid="0012bc93" officeooo:paragraph-rsid="0015fc4f" style:font-size-asian="10.5pt" style:font-style-asian="normal" style:font-size-complex="10.5pt" style:font-style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Calibri" fo:font-size="10.5pt" fo:font-style="normal" officeooo:paragraph-rsid="0020590c" style:font-size-asian="10.5pt" style:font-style-asian="normal" style:font-size-complex="10.5pt" style:font-style-complex="normal"/>
    </style:style>
    <style:style style:name="P12" style:family="paragraph" style:parent-style-name="Table_20_Contents">
      <style:paragraph-properties style:snap-to-layout-grid="false"/>
      <style:text-properties style:font-name="Calibri" fo:font-size="10.5pt" fo:font-style="normal" officeooo:paragraph-rsid="0015fc4f" style:font-size-asian="10.5pt" style:font-style-asian="normal" style:font-size-complex="10.5pt" style:font-style-complex="normal"/>
    </style:style>
    <style:style style:name="P13" style:family="paragraph" style:parent-style-name="Standard">
      <style:text-properties style:font-name="Calibri" fo:font-size="10.5pt" fo:font-style="normal" fo:font-weight="normal" officeooo:rsid="0012bc93" officeooo:paragraph-rsid="0015fc4f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8pt" fo:font-style="normal" fo:font-weight="normal" officeooo:rsid="000c2aff" officeooo:paragraph-rsid="0015fc4f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8pt" fo:font-style="normal" officeooo:paragraph-rsid="0015fc4f" style:font-size-asian="8pt" style:font-style-asian="normal" style:font-size-complex="8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Calibri" fo:font-size="8pt" fo:font-style="normal" officeooo:paragraph-rsid="0015fc4f" style:font-size-asian="8pt" style:font-style-asian="normal" style:font-size-complex="8pt" style:font-style-complex="normal"/>
    </style:style>
    <style:style style:name="P17" style:family="paragraph" style:parent-style-name="Standard">
      <style:paragraph-properties fo:margin-left="0.508cm" fo:margin-right="0cm" fo:line-height="100%" fo:text-align="justify" style:justify-single-word="false" fo:text-indent="-0.508cm" style:auto-text-indent="false"/>
      <style:text-properties style:font-name="Calibri" fo:font-size="8pt" fo:font-style="normal" officeooo:paragraph-rsid="0015fc4f" style:font-size-asian="8pt" style:font-style-asian="normal" style:font-size-complex="8pt" style:font-style-complex="normal"/>
    </style:style>
    <style:style style:name="P18" style:family="paragraph" style:parent-style-name="Standard">
      <style:text-properties style:font-name="Calibri" fo:font-size="12pt" fo:font-style="normal" officeooo:paragraph-rsid="0015fc4f" style:font-size-asian="12pt" style:font-style-asian="normal" style:font-size-complex="12pt" style:font-style-complex="normal"/>
    </style:style>
    <style:style style:name="P19" style:family="paragraph" style:parent-style-name="Standard">
      <style:text-properties style:font-name="Calibri" fo:font-size="12pt" fo:font-style="normal" officeooo:rsid="0012bc93" officeooo:paragraph-rsid="0015fc4f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.508cm" fo:margin-right="0cm" fo:line-height="100%" fo:text-align="justify" style:justify-single-word="false" fo:text-indent="-0.508cm" style:auto-text-indent="false"/>
      <style:text-properties style:font-name="Calibri" fo:font-style="normal" officeooo:paragraph-rsid="0015fc4f" style:font-style-asian="normal" style:font-style-complex="normal"/>
    </style:style>
    <style:style style:name="P21" style:family="paragraph" style:parent-style-name="Standard">
      <style:text-properties style:text-position="super 58%" style:font-name="Calibri" fo:font-size="10.5pt" fo:font-style="normal" officeooo:rsid="0012bc93" officeooo:paragraph-rsid="0015fc4f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super 58%" style:font-name="Calibri" fo:font-size="8pt" fo:language="pl" fo:country="PL" fo:font-style="normal" officeooo:rsid="002c6014" officeooo:paragraph-rsid="0015fc4f" style:font-size-asian="8pt" style:language-asian="pl" style:country-asian="PL" style:font-style-asian="normal" style:font-size-complex="8pt" style:font-style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Calibri" fo:font-size="10.5pt" fo:font-style="normal" fo:font-weight="normal" officeooo:rsid="0012bc93" officeooo:paragraph-rsid="0015fc4f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8pt" fo:font-style="normal" fo:font-weight="normal" officeooo:rsid="000c2aff" officeooo:paragraph-rsid="0015fc4f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Calibri" fo:font-size="11pt" fo:font-style="normal" fo:font-weight="bold" officeooo:paragraph-rsid="001ed2e3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Calibri" fo:font-size="10.5pt" fo:font-style="normal" fo:font-weight="normal" officeooo:rsid="0012bc93" officeooo:paragraph-rsid="0015fc4f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Calibri" fo:font-size="10.5pt" fo:font-style="normal" fo:font-weight="bold" officeooo:paragraph-rsid="001ed2e3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Table_20_Contents">
      <style:paragraph-properties style:snap-to-layout-grid="false"/>
      <style:text-properties style:font-name="Calibri" fo:font-size="10.5pt" fo:font-style="normal" officeooo:paragraph-rsid="0015fc4f" style:font-size-asian="10.5pt" style:font-style-asian="normal" style:font-size-complex="10.5pt" style:font-style-complex="normal"/>
    </style:style>
    <style:style style:name="P29" style:family="paragraph" style:parent-style-name="Table_20_Contents">
      <style:paragraph-properties style:snap-to-layout-grid="false"/>
      <style:text-properties style:font-name="Calibri" fo:font-size="11pt" fo:font-style="normal" officeooo:paragraph-rsid="0015fc4f" style:font-size-asian="11pt" style:font-style-asian="normal" style:font-size-complex="11pt" style:font-style-complex="normal"/>
    </style:style>
    <style:style style:name="T1" style:family="text">
      <style:text-properties officeooo:rsid="00238df0"/>
    </style:style>
    <style:style style:name="T2" style:family="text">
      <style:text-properties officeooo:rsid="002fc20c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2c6014"/>
    </style:style>
    <style:style style:name="T5" style:family="text">
      <style:text-properties style:text-position="super 58%" fo:language="pl" fo:country="PL" officeooo:rsid="002c6014" style:language-asian="pl" style:country-asian="PL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fo:language="pl" fo:country="PL" style:language-asian="pl" style:country-asian="PL"/>
    </style:style>
    <style:style style:name="T8" style:family="text">
      <style:text-properties fo:language="pl" fo:country="PL" officeooo:rsid="002c6014" style:language-asian="pl" style:country-asian="PL"/>
    </style:style>
    <style:style style:name="T9" style:family="text">
      <style:text-properties fo:language="pl" fo:country="PL" officeooo:rsid="00233676" style:language-asian="pl" style:country-asian="PL"/>
    </style:style>
    <style:style style:name="T10" style:family="text">
      <style:text-properties fo:language="pl" fo:country="PL" officeooo:rsid="001868dd" style:language-asian="pl" style:country-asian="PL"/>
    </style:style>
    <style:style style:name="T11" style:family="text">
      <style:text-properties officeooo:rsid="002c6014"/>
    </style:style>
    <style:style style:name="T12" style:family="text">
      <style:text-properties style:text-position="0% 100%"/>
    </style:style>
    <style:style style:name="T13" style:family="text">
      <style:text-properties style:text-position="0% 100%" fo:language="pl" fo:country="PL" style:language-asian="pl" style:country-asian="PL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fo:color="#000000" loext:opacity="100%" style:text-underline-style="none" officeooo:rsid="0009ae11" style:font-name-complex="Liberation Serif1"/>
    </style:style>
    <style:style style:name="T16" style:family="text">
      <style:text-properties fo:color="#000000" loext:opacity="100%" style:text-underline-style="none" officeooo:rsid="001077bb" style:font-name-complex="Liberation Serif1"/>
    </style:style>
    <style:style style:name="T17" style:family="text">
      <style:text-properties fo:color="#000000" loext:opacity="100%" style:text-underline-style="none" officeooo:rsid="0018d5ed" style:font-name-complex="Liberation Serif1"/>
    </style:style>
    <style:style style:name="T18" style:family="text">
      <style:text-properties fo:color="#000000" loext:opacity="100%" style:text-underline-style="none" officeooo:rsid="001a66f7" style:font-name-complex="Liberation Serif1"/>
    </style:style>
    <style:style style:name="T19" style:family="text">
      <style:text-properties officeooo:rsid="00233676"/>
    </style:style>
    <style:style style:name="T20" style:family="text">
      <style:text-properties officeooo:rsid="00124f26"/>
    </style:style>
    <style:style style:name="T21" style:family="text">
      <style:text-properties officeooo:rsid="0012bc93"/>
    </style:style>
    <style:style style:name="T22" style:family="text">
      <style:text-properties fo:font-size="8pt" fo:language="pl" fo:country="PL" style:font-size-asian="8pt" style:language-asian="pl" style:country-asian="PL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officeooo:rsid="0018d5ed"/>
    </style:style>
    <style:style style:name="T25" style:family="text">
      <style:text-properties officeooo:rsid="001a66f7"/>
    </style:style>
    <style:style style:name="T26" style:family="text">
      <style:text-properties officeooo:rsid="001c4799"/>
    </style:style>
    <style:style style:name="T27" style:family="text">
      <style:text-properties officeooo:rsid="001ddade"/>
    </style:style>
    <style:style style:name="T28" style:family="text">
      <style:text-properties officeooo:rsid="001ed2e3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1ed2e3" style:font-weight-asian="bold"/>
    </style:style>
    <style:style style:name="T3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łoszenia propozycji zad<text:span text:style-name="T28">ania </text:span>do <text:span text:style-name="T19">„Programu współpracy Gminy Pyskowice z organizacjami pozarządowymi oraz podmiotami wymienionymi w art. 3 ust. 3 ustawy z dnia 24 kwietnia 2003r. o działalności pożytku publicznego i o wolontariacie na 20</text:span><text:span text:style-name="T9">2</text:span><text:span text:style-name="T10">5 </text:span><text:span text:style-name="T19">rok”</text:span></text:p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Nazwa <text:span text:style-name="T20">organizacji pozarządowej lub podmiotu wymienionego w art. 3 ust. 3 ustawy z dnia 24 kwietnia 2003r. <text:s text:c="15"/>o działalności pożytku publicznego i o wolontariacie</text:span>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7">Adres, telefon, e-mail organizacji pozarządowej lub podmiotu wymienionego w art. 3 ust. 3 ustawy z dnia 24 kwietnia 2003r. o działalności pożytku publicznego i o wolontariacie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8">Osoba do kontaktu <text:span text:style-name="T24">ze strony organizacji pozarządowej </text:span><text:span text:style-name="T20">lub podmiotu wymienionego w art. 3 ust. 3 ustawy z dnia 24 kwietnia 2003r. o działalności pożytku publicznego i o wolontariacie</text:span></text:p>
          </table:table-cell>
        </table:table-row>
        <table:table-row table:style-name="Tabela1.1">
          <table:table-cell table:style-name="Tabela1.A6" office:value-type="string">
            <text:p text:style-name="P11"/>
            <text:p text:style-name="P11"/>
            <text:p text:style-name="P11"/>
          </table:table-cell>
        </table:table-row>
      </table:table>
      <text:p text:style-name="P9"/>
      <text:p text:style-name="P10">Współpraca pozafinansowa<text:span text:style-name="T3">1)</text:span><text:span text:style-name="T12">:</text:span>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26">______</text:span></text:p>
      <text:p text:style-name="P21"/>
      <text:p text:style-name="P10"><text:span text:style-name="T14">Współpraca finansowa</text:span><text:span text:style-name="T6">2</text:span><text:span text:style-name="T3">)</text:span><text:span text:style-name="T12">:</text:span></text:p>
      <table:table table:name="Tabela2" table:style-name="Tabela2">
        <table:table-column table:style-name="Tabela2.A"/>
        <table:table-column table:style-name="Tabela2.B" table:number-columns-repeated="6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Propozycj<text:span text:style-name="T24">a zadania</text:span> przewidzian<text:span text:style-name="T24">ego</text:span> do realizacji przez organizacj<text:span text:style-name="T25">ę</text:span><text:span text:style-name="T1"> pozarządow</text:span><text:span text:style-name="T25">ą</text:span></text:p>
          </table:table-cell>
          <table:table-cell table:style-name="Tabela2.A1" office:value-type="string">
            <text:p text:style-name="P2"><text:span text:style-name="T16">S</text:span><text:span text:style-name="T15">zczegółowe przedstawienie opisu przedsięwzię</text:span><text:span text:style-name="T18">cia</text:span><text:span text:style-name="T15">, które </text:span><text:span text:style-name="T17">będ</text:span><text:span text:style-name="T18">zie </text:span><text:span text:style-name="T15">realizowane w ramach zada</text:span><text:span text:style-name="T17">nia</text:span></text:p>
          </table:table-cell>
          <table:table-cell table:style-name="Tabela2.A1" office:value-type="string">
            <text:p text:style-name="P3"><text:span text:style-name="T2">Proponowana k</text:span>wota dotacji</text:p>
          </table:table-cell>
          <table:table-cell table:style-name="Tabela2.A1" office:value-type="string">
            <text:p text:style-name="P27"><text:span text:style-name="T2">Proponowan</text:span><text:span text:style-name="T28">y całkowity koszt zadania</text:span></text:p>
          </table:table-cell>
          <table:table-cell table:style-name="Tabela2.A1" office:value-type="string">
            <text:p text:style-name="P3">Termin realizacji zadania</text:p>
          </table:table-cell>
          <table:table-cell table:style-name="Tabela2.G1" office:value-type="string">
            <text:p text:style-name="P25">P<text:span text:style-name="T28">rzedmiot </text:span><text:s/><text:span text:style-name="T28">działalności pożytku publicznego</text:span></text:p>
            <text:p text:style-name="P25"><text:span text:style-name="T28">zgodnie z</text:span> art. 4 ust. 1 ustawy o działalności pożytku publicznego <text:line-break/>i o wolontariacie</text:p>
          </table:table-cell>
        </table:table-row>
        <table:table-row table:style-name="Tabela2.1">
          <table:table-cell table:style-name="Tabela2.A2" office:value-type="string">
            <text:p text:style-name="P5"><text:span text:style-name="T21">1</text:span>.</text:p>
          </table:table-cell>
          <table:table-cell table:style-name="Tabela2.B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E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G2" office:value-type="string">
            <text:p text:style-name="P29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2"/>
          </table:table-cell>
          <table:table-cell table:style-name="Tabela2.F3" office:value-type="string">
            <text:p text:style-name="P12"/>
          </table:table-cell>
          <table:table-cell table:style-name="Tabela2.G3" office:value-type="string">
            <text:p text:style-name="P29"/>
          </table:table-cell>
        </table:table-row>
        <table:table-row table:style-name="Tabela2.1">
          <table:table-cell table:style-name="Tabela2.A4" office:value-type="string">
            <text:p text:style-name="P5"/>
          </table:table-cell>
          <table:table-cell table:style-name="Tabela2.B4" office:value-type="string">
            <text:p text:style-name="P12"/>
          </table:table-cell>
          <table:table-cell table:style-name="Tabela2.C4" office:value-type="string">
            <text:p text:style-name="P12"/>
          </table:table-cell>
          <table:table-cell table:style-name="Tabela2.D4" office:value-type="string">
            <text:p text:style-name="P12"/>
          </table:table-cell>
          <table:table-cell table:style-name="Tabela2.E4" office:value-type="string">
            <text:p text:style-name="P12"/>
          </table:table-cell>
          <table:table-cell table:style-name="Tabela2.F4" office:value-type="string">
            <text:p text:style-name="P12"/>
          </table:table-cell>
          <table:table-cell table:style-name="Tabela2.G4" office:value-type="string">
            <text:p text:style-name="P29"/>
          </table:table-cell>
        </table:table-row>
      </table:table>
      <text:p text:style-name="P14"/>
      <text:p text:style-name="P23"/>
      <text:p text:style-name="P23"/>
      <text:p text:style-name="P23"/>
      <text:p text:style-name="P23"/>
      <text:p text:style-name="P23"><text:soft-page-break/>Inne zagadnienia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4"/>
      <text:p text:style-name="P14"/>
      <text:p text:style-name="P18"><text:tab/><text:tab/><text:tab/><text:tab/><text:tab/><text:tab/><text:tab/>_____________________________</text:p>
      <text:p text:style-name="P19"><text:tab/><text:tab/><text:tab/><text:tab/><text:tab/><text:tab/><text:tab/><text:tab/> <text:s text:c="8"/>(podpis)</text:p>
      <text:p text:style-name="P14"/>
      <text:p text:style-name="P14"/>
      <text:p text:style-name="P14"/>
      <text:p text:style-name="P14"><text:span text:style-name="T3">1</text:span><text:span text:style-name="T4">)</text:span><text:span text:style-name="T7"> </text:span>Współpraca pozafinansowa <text:span text:style-name="T2">to m.in.:</text:span></text:p>
      <text:p text:style-name="P15">- <text:span text:style-name="T11">w</text:span>zajemne informowanie się o planowanych kierunkach działań poprzez publikowanie istotnych informacji na stronie internetowej Urzędu Miasta Pyskowice i udział przedstawicieli organizacji w sesjach Rady Miejskiej oraz posiedzeniach Komisji Rady Miejskiej<text:span text:style-name="T7">,</text:span></text:p>
      <text:p text:style-name="P17">- <text:span text:style-name="T11">p</text:span>rowadzenie internetowego informatora skierowanego do lokalnie działających organizacji<text:span text:style-name="T7">,</text:span></text:p>
      <text:p text:style-name="P17"><text:span text:style-name="T7">- </text:span><text:span text:style-name="T8">n</text:span><text:span text:style-name="T7">ieodpłatne udostępnianie obiektów sportowych w celu realizacji zadań gminnych,</text:span></text:p>
      <text:p text:style-name="P16">- <text:span text:style-name="T11">w</text:span>sparci<text:span text:style-name="T7">e </text:span>organizacji w inicjowaniu i prowadzeniu spotkań otwartych z udziałem mieszkańców Gminy Pyskowice, poprzez nieodpłatne, doraźne udostępnianie stosownych pomieszczeń<text:span text:style-name="T7"> będących w zasobach Gminy oraz</text:span> środków technicznych na zasadach określonych przez Burmistrza Miasta<text:span text:style-name="T7">,</text:span></text:p>
      <text:p text:style-name="P17">- <text:span text:style-name="T11">n</text:span>ieodpłatne udostępnianie materiałów związanych ze wsparciem oraz powierzeniem wykonywania zadań publicznych<text:span text:style-name="T7">,</text:span></text:p>
      <text:p text:style-name="P16">- <text:span text:style-name="T11">p</text:span>rzekazywanie informacji o możliwościach uczestniczenia w szkoleniach i konferencjach oraz pozyskiwania środków finansowych na realizację zadań publicznych z innych źródeł niż budżet Gminy Pyskowice<text:span text:style-name="T7">,</text:span></text:p>
      <text:p text:style-name="P16">- <text:span text:style-name="T11">u</text:span>dział przedstawicieli organizacji <text:span text:style-name="T7">pozarządowych </text:span>w pracach komisji konkursowych, celem opiniowania ofert złożonych w otwartych konkursach ofert<text:span text:style-name="T7">,</text:span></text:p>
      <text:p text:style-name="P16">- <text:span text:style-name="T11">k</text:span>onsultowanie z <text:span text:style-name="T7">o</text:span>rganizacjami <text:span text:style-name="T7">pozarządowymi </text:span>projektów aktów normatywnych<text:span text:style-name="T7"> i prawa miejscowego </text:span>w dziedzinach dotyczących działalności statutowej tych <text:span text:style-name="T7">o</text:span>rganizacji<text:span text:style-name="T7">, </text:span>zgodnie z uchwałą<text:span text:style-name="T7"> </text:span>Nr <text:span text:style-name="T7">X</text:span>LI/3<text:span text:style-name="T7">17</text:span>/<text:span text:style-name="T7">2017 </text:span>Rady Miejskiej w Pyskowicach<text:span text:style-name="T7"> </text:span>z dnia <text:span text:style-name="T7">30 listopada 2017</text:span> r. w sprawie szczegółowego sposobu konsultowania z organizacjami pozarządowymi i podmiotami wymienionymi w art. 3 ust. 3 ustawy<text:span text:style-name="T7"> </text:span>z dnia 24 kwietnia 2003 r. o działalności pożytku publicznego i o wolontariacie projektów aktów prawa miejscowego w dziedzinach dotyczących działalności statutowej tych organizacji<text:span text:style-name="T7">,</text:span></text:p>
      <text:p text:style-name="P17">- <text:span text:style-name="T11">w</text:span>sparcie działań integrujących lokalne organizacje i ich liderów wokół zadań ważnych dla lokalnego środowiska<text:span text:style-name="T7">,</text:span></text:p>
      <text:p text:style-name="P16">- <text:span text:style-name="T11">u</text:span>dzielani<text:span text:style-name="T7">e</text:span> pomocy merytorycznej organizacjom przez pracowników Urzędu Miejskiego w Pyskowicach<text:span text:style-name="T7">,</text:span></text:p>
      <text:p text:style-name="P16"><text:span text:style-name="T7">- </text:span><text:span text:style-name="T8">m</text:span><text:span text:style-name="T7">ożliwość zamieszczania <text:s/>przez organizacje pozarządowe w swych materiałach promocyjnych logo i herbu Miasta, zgodnie z zasadami przyjętymi Uchwałą Rady Miejskiej w Pyskowicach w sprawie ustanowienia herbu Miasta Pyskowice, innych symboli Miasta Pyskowice, </text:span><text:span text:style-name="T13">insygniów władzy oraz regulaminu ich używania i ceremoniału pocztu sztandarowego.</text:span></text:p>
      <text:p text:style-name="P22"/>
      <text:p text:style-name="P15"><text:span text:style-name="T5">2)</text:span><text:span text:style-name="T7"> </text:span>Współpraca finansowa</text:p>
      <text:p text:style-name="P17">- wspieranie zadań publicznych i udzielanie dotacji celowej dla <text:span text:style-name="T7">o</text:span>rganizacji <text:span text:style-name="T7">pozarządowych </text:span>na pokrycie częściowych kosztów realizacji zadania,</text:p>
      <text:p text:style-name="P20"><text:span text:style-name="T23">- powierzanie zadań publicznych i udzielanie dotacji celowej dla </text:span><text:span text:style-name="T22">o</text:span><text:span text:style-name="T23">rganizacji </text:span><text:span text:style-name="T22">pozarządowych </text:span><text:span text:style-name="T23">na pokrycie całkowitych kosztów realizacji zda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Simple_20_1" style:display-name="Table Simple 1" style:family="paragraph" style:parent-style-name="DocumentMap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DocumentMap" style:family="paragraph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7T09:12:38.248000000</meta:creation-date>
    <dc:date>2024-06-12T09:22:41.367000000</dc:date>
    <meta:editing-duration>PT44M15S</meta:editing-duration>
    <meta:editing-cycles>12</meta:editing-cycles>
    <meta:generator>LibreOffice/7.5.2.2$Windows_X86_64 LibreOffice_project/53bb9681a964705cf672590721dbc85eb4d0c3a2</meta:generator>
    <meta:document-statistic meta:table-count="2" meta:image-count="0" meta:object-count="0" meta:page-count="2" meta:paragraph-count="35" meta:word-count="494" meta:character-count="5648" meta:non-whitespace-character-count="5147"/>
  </office:meta>
</office:document-meta>
</file>